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menweg 5 te Sommelsdijk</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een aanvraag ontvangen voor een omgevingsvergunning betreffende het bouwen van een aardappelbewaarloods op locatie Armenweg 5 te Sommelsdijk. De aanvraag is geregistreerd onder zaaknummer Z/23/208124 / W2023-03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676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6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6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Armenweg 5 te Sommelsdijk</meta:user-defined>
    <meta:user-defined meta:name="DCTERMS.W3CDTF/DCTERMS.available">2023-06-13</meta:user-defined>
    <meta:user-defined meta:name="DCTERMS.W3CDTF/OVERHEIDop.jaargang">2023</meta:user-defined>
    <meta:user-defined meta:name="OVERHEIDop.publicationIssue">246766</meta:user-defined>
    <meta:user-defined meta:name="OVERHEIDop.GmbID/DC.identifier">gmb-2023-246766</meta:user-defined>
    <meta:user-defined meta:name="OVERHEIDop.versieInformatie"/>
  </office:meta>
</office:document-meta>
</file>