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Lindenstraat 33 | Vergroten garage</text:p>
            <text:p text:style-name="common-al">Schoenmakersland 2 | Plaatsen gevelreclame</text:p>
            <text:p text:style-name="common-al">Westerzate 3 | Plaatsen dakopbouw achterzijde en dakkapel op voordakvlak woning</text:p>
            <text:p text:style-name="last-al">Zevenhuizerstraat 283 | Plaatsen gaasmatsilo (mestopslag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7 jun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4676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6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6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762</meta:user-defined>
    <meta:user-defined meta:name="OVERHEIDop.GmbID/DC.identifier">gmb-2023-246762</meta:user-defined>
    <meta:user-defined meta:name="OVERHEIDop.versieInformatie"/>
  </office:meta>
</office:document-meta>
</file>