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Moordrecht C6063, C 6133, B 2163, C 5807, C 6148, C 5585, C 5804, B 2143</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 juni 2023 een aanvraag om een omgevingsvergunning ontvangen. Het gaat over het verwijderen en aanleggen van middenspanningskabels op de locatie Moordrecht C6063, C 6133, B 2163, C 5807, C 6148, C 5585, C 5804, B 2143. De aanvraag is geregistreerd onder kenmerk 2023-00006826. De aanvraag gaat over:</text:p>
            <text:list text:style-name="id1-3-2-1-1-2">
              <text:list-item text:style-override="id1-3-2-1-1-2-1">
                <text:number>•</text:number>
                <text:p text:style-name="al">het uitvoeren van een werk of werkzaamhed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46761</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761</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761</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Moordrecht C6063, C 6133, B 2163, C 5807, C 6148, C 5585, C 5804, B 2143</meta:user-defined>
    <meta:user-defined meta:name="DCTERMS.W3CDTF/DCTERMS.available">2023-06-07</meta:user-defined>
    <meta:user-defined meta:name="DCTERMS.W3CDTF/OVERHEIDop.jaargang">2023</meta:user-defined>
    <meta:user-defined meta:name="OVERHEIDop.publicationIssue">246761</meta:user-defined>
    <meta:user-defined meta:name="OVERHEIDop.GmbID/DC.identifier">gmb-2023-246761</meta:user-defined>
    <meta:user-defined meta:name="OVERHEIDop.versieInformatie"/>
  </office:meta>
</office:document-meta>
</file>