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prikbus op 16 juni 2023 op de locatie Wilgenplein     zaaknummer Z-23-4258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tandplaats prikbus op 16 juni 2023 op de locatie Wilgenplein</text:span>
          </text:p>
            <text:p text:style-name="common-al">De gemeente Alblasserdam heeft een APV [type aanvraag] verleend. De gemeente geeft hiermee toestemming voor standplaats prikbus op 16 juni 2023 op de locatie Wilgenplein.</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675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5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5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standplaats prikbus op 16 juni 2023 op de locatie Wilgenplein     zaaknummer Z-23-425857</meta:user-defined>
    <meta:user-defined meta:name="DCTERMS.W3CDTF/DCTERMS.available">2023-06-07</meta:user-defined>
    <meta:user-defined meta:name="DCTERMS.W3CDTF/OVERHEIDop.jaargang">2023</meta:user-defined>
    <meta:user-defined meta:name="OVERHEIDop.publicationIssue">246757</meta:user-defined>
    <meta:user-defined meta:name="OVERHEIDop.GmbID/DC.identifier">gmb-2023-246757</meta:user-defined>
    <meta:user-defined meta:name="OVERHEIDop.versieInformatie"/>
  </office:meta>
</office:document-meta>
</file>