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P.C. Hooftlaan 5, 3818 H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P.C. Hooftlaan 5, 3818 HG Amersfoort</text:span>
          </text:p>
            <text:p text:style-name="common-al">De Gemeente Amersfoort heeft op 31-05-2023 een aanvraag voor een omgevingsvergunning ontvangen voor het kappen van een boom op het perceel P.C. Hooftlaan 5, 3818 HG Amersfoort, met kenmerk CLZ-000035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75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554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P.C. Hooftlaan 5, 3818 HG Amersfoor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54</meta:user-defined>
    <meta:user-defined meta:name="OVERHEIDop.GmbID/DC.identifier">gmb-2023-246754</meta:user-defined>
    <meta:user-defined meta:name="OVERHEIDop.versieInformatie"/>
  </office:meta>
</office:document-meta>
</file>