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achterzijde van de woning aan Oosteindseweg 7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6873 Oosteindseweg 71, 2661 EB Bergschenhoek.</text:p>
            <text:p text:style-name="common-al">Het plaatsen van een aanbouw aan de achterzijde van de woning (verzonden 25-05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7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873</meta:user-defined>
    <dc:language>nl</dc:language>
    <meta:user-defined meta:name="OVERHEIDop.locatietype/OVERHEIDop.gebiedsmarkering">Adres</meta:user-defined>
    <meta:user-defined meta:name="DC.title">Toestemming voor het plaatsen van een aanbouw aan de achterzijde van de woning aan Oosteindseweg 71 te Bergschenh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50</meta:user-defined>
    <meta:user-defined meta:name="OVERHEIDop.GmbID/DC.identifier">gmb-2023-246750</meta:user-defined>
    <meta:user-defined meta:name="OVERHEIDop.versieInformatie"/>
  </office:meta>
</office:document-meta>
</file>