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Pottenberge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Pottenbergen 1, 4641 HK te Ossendrecht</text:p>
            <text:p text:style-name="common-al">Het verbouwen van de woning</text:p>
            <text:p text:style-name="common-al">Verzonden 31 mei 2023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7 juni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46748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74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74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Ossendrecht - Pottenbergen 1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748</meta:user-defined>
    <meta:user-defined meta:name="OVERHEIDop.GmbID/DC.identifier">gmb-2023-246748</meta:user-defined>
    <meta:user-defined meta:name="OVERHEIDop.versieInformatie"/>
  </office:meta>
</office:document-meta>
</file>