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7 juni 2023 op de locatie Geldelozepad 134 te Dordrecht zaaknummer Z-23-426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7 juni 2023 op de locatie
 Geldelozepad (grasveld) t.h.v. nr. 13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67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7 juni 2023 op de locatie Geldelozepad 134 te Dordrecht zaaknummer Z-23-42652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43</meta:user-defined>
    <meta:user-defined meta:name="OVERHEIDop.GmbID/DC.identifier">gmb-2023-246743</meta:user-defined>
    <meta:user-defined meta:name="OVERHEIDop.versieInformatie"/>
  </office:meta>
</office:document-meta>
</file>