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inde 83, 3465J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3 een aanvraag om een omgevingsvergunning ontvangen. Het gaat over het realiseren van een uitbouw  op de locatie Westeinde 83, 3465JA Driebruggen. De aanvraag is geregistreerd onder kenmerk 2023-000067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74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4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4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inde 83, 3465JA Driebruggen</meta:user-defined>
    <meta:user-defined meta:name="DCTERMS.W3CDTF/DCTERMS.available">2023-06-07</meta:user-defined>
    <meta:user-defined meta:name="DCTERMS.W3CDTF/OVERHEIDop.jaargang">2023</meta:user-defined>
    <meta:user-defined meta:name="OVERHEIDop.publicationIssue">246741</meta:user-defined>
    <meta:user-defined meta:name="OVERHEIDop.GmbID/DC.identifier">gmb-2023-246741</meta:user-defined>
    <meta:user-defined meta:name="OVERHEIDop.versieInformatie"/>
  </office:meta>
</office:document-meta>
</file>