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ing en uitbreiding aan Brabantse Turfmarkt 85 2611C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bantse Turfmarkt 85 2611CM Delft, verbouwing en uitbreiding | 26-05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674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4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4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313</meta:user-defined>
    <meta:user-defined meta:name="DCTERMS.abstract">Brabantse Turfmarkt 83-87 verbouw/ uitbreiding</meta:user-defined>
    <dc:language>nl</dc:language>
    <meta:user-defined meta:name="OVERHEIDop.locatietype/OVERHEIDop.gebiedsmarkering">Punt</meta:user-defined>
    <meta:user-defined meta:name="DC.title">Aanvraag vergunning voor verbouwing en uitbreiding aan Brabantse Turfmarkt 85 2611CM Delf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740</meta:user-defined>
    <meta:user-defined meta:name="OVERHEIDop.GmbID/DC.identifier">gmb-2023-246740</meta:user-defined>
    <meta:user-defined meta:name="OVERHEIDop.versieInformatie"/>
  </office:meta>
</office:document-meta>
</file>