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 8-H 1011TX Amsterdam, Rapenburg 10-H 101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penburg 8-H 1011TX Amsterdam, Rapenburg 10-H 1011TX Amsterdam</text:p>
            <text:p text:style-name="common-al">Omschrijving: het wijzigen van de voorgevel en het intern verbouwen ter plaatse van de begane grond met bestemming daarvan tot een gezondheidszorginstelling</text:p>
            <text:p text:style-name="common-al">Datum ontvangst: 17-05-2023</text:p>
            <text:p text:style-name="common-al">Zaaknummer: Z2023-C004168</text:p>
            <text:p text:style-name="common-al">OLO nummer: 78097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4168</meta:user-defined>
    <meta:user-defined meta:name="DCTERMS.abstract">het wijzigen van de voorgevel en het intern verbouwen ter plaatse van de begane grond met bestemming daarvan tot een gezondheidszorginste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apenburg 8-H 1011TX Amsterdam, Rapenburg 10-H 1011TX Amster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39</meta:user-defined>
    <meta:user-defined meta:name="OVERHEIDop.GmbID/DC.identifier">gmb-2023-246739</meta:user-defined>
    <meta:user-defined meta:name="OVERHEIDop.versieInformatie"/>
  </office:meta>
</office:document-meta>
</file>