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on Zuid; Boslaan 63” en daarbij behorende gecoördineerde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n en Breugel maken bekend dat overeenkomstig artikel 3.8, artikel 3.31 van de Wet ruimtelijke ordening en artikel 3.4 van de Algemene wet bestuursrecht vanaf donderdag 08 juni 2023 tot en met woensdag 19 juli 2023 voor een ieder ter inzage liggen: </text:p>
            <text:list text:style-name="id1-3-2-1-1-3">
              <text:list-item text:style-override="id1-3-2-1-1-3-1">
                <text:number>•</text:number>
                <text:p text:style-name="al">het ontwerpbestemmingsplan “Son Zuid; Boslaan 63” (NL.IMRO.0848.BP107SONZUID-ON01);</text:p>
              </text:list-item>
              <text:list-item text:style-override="id1-3-2-1-1-3-2">
                <text:number>•</text:number>
                <text:p text:style-name="al">de ontwerpomgevingsvergunning nummer 08481507004.  </text:p>
              </text:list-item>
            </text:list>
            <text:p text:style-name="common-al">Het ontwerpbestemmingsplan “Son Zuid; Boslaan 63” is ook te raadplegen via <text:a xlink:href="http://www.ruimtelijkeplannen.nl/" xlink:type="simple">www.ruimtelijkeplannen.nl</text:a>. </text:p>
            <text:p text:style-name="common-al"/>
            <text:p text:style-name="common-al">
            <text:span text:style-name="nadrukvet">Ontwerpbestemmingsplan </text:span>
          </text:p>
            <text:p text:style-name="common-al">Het ontwerpbestemmingsplan “Son Zuid; Boslaan 63” heeft betrekking op de herontwikkeling van het perceel Boslaan 63 en heeft betrekking op de voorgenomen realisatie van één vrijstaande woning en twaalf woonappartementen te Son en Breugel</text:p>
            <text:p text:style-name="common-al"/>
            <text:p text:style-name="common-al">
            <text:span text:style-name="nadrukvet">Ontwerpomgevingsvergunning</text:span>
            <text:span text:style-name="nadrukvet"> en coördinatieregeling</text:span>
          </text:p>
            <text:p text:style-name="common-al">De ontwerpomgevingsvergunning heeft betrekking op de herontwikkeling van het perceel en de realisatie van twaalf woonappartementen op het perceel Boslaan 63 te Son en Breugel.</text:p>
            <text:p text:style-name="common-al">Met de gelijktijdige terinzagelegging van het ontwerpbestemmingsplan en de ontwerpomgevingsvergunning wordt toepassing gegeven aan de coördinatieregeling van Afdeling 3.6.1 van de Wet ruimtelijke ordening. Hiermee is het mogelijk dat diverse procedures  gezamenlijk worden doorlopen. </text:p>
            <text:p text:style-name="common-al">De gemeenteraad van Son en Breugel heeft hiervoor op 03 februari 2022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p text:style-name="common-al">
            <text:span text:style-name="nadrukvet">Zienswijzen</text:span>
          </text:p>
            <text:p text:style-name="common-al">Gedurende de termijn van terinzagelegging kan een ieder zijn of haar zienswijze over het ontwerpbestemmingsplan kenbaar maken bij de gemeenteraad van Son en Breugel en over de ontwerpomgevingsvergunning bij het college van burgemeester en wethouders van Son en Breugel. </text:p>
            <text:p text:style-name="common-al">Schriftelijke zienswijzen kunt u sturen naar postbus 8, 5690 AA te Son en Breugel. Maakt u daarbij wel duidelijk of de zienswijze is gericht op het ontwerpbestemmingsplan of de omgevingsvergunning.</text:p>
            <text:p text:style-name="common-al">Indien u mondeling uw zienswijze kenbaar wilt maken, dient u, ruimschoots vóór het einde van de periode van de terinzagelegging, een afspraak te maken met één van de medewerkers van de afdeling Ruimte en Samenleving (tel. 0499-491491).</text:p>
            <text:p text:style-name="common-al"/>
            <text:p text:style-name="last-al">Son en Breugel, 23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67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07SONZUID-ON01</meta:user-defined>
    <meta:user-defined meta:name="OVERHEIDop.Plansoort/OVERHEIDop.plansoort">bestemmings- of omgevingsplan</meta:user-defined>
    <meta:user-defined meta:name="OVERHEIDop.referentienummer">1019083 </meta:user-defined>
    <dc:language>nl</dc:language>
    <meta:user-defined meta:name="OVERHEIDop.locatietype/OVERHEIDop.gebiedsmarkering">Adres</meta:user-defined>
    <meta:user-defined meta:name="DC.title">Ontwerpbestemmingsplan “Son Zuid; Boslaan 63” en daarbij behorende gecoördineerde Ontwerpomgevingsvergunning</meta:user-defined>
    <meta:user-defined meta:name="DCTERMS.W3CDTF/DCTERMS.available">2023-06-07</meta:user-defined>
    <meta:user-defined meta:name="DCTERMS.W3CDTF/OVERHEIDop.jaargang">2023</meta:user-defined>
    <meta:user-defined meta:name="OVERHEIDop.publicationIssue">246732</meta:user-defined>
    <meta:user-defined meta:name="OVERHEIDop.GmbID/DC.identifier">gmb-2023-246732</meta:user-defined>
    <meta:user-defined meta:name="OVERHEIDop.versieInformatie"/>
  </office:meta>
</office:document-meta>
</file>