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feest Basisschool de Griffioen op 15 juni 2023 op de locatie Rudyard Kipling-erf 123 Dordrecht     zaaknummer Z-23-424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feest Basisschool de Griffioen op 15 juni 2023 op de locatie Rudyard Kipling-erf 123 Dordrecht</text:span>
          </text:p>
            <text:p text:style-name="common-al">De gemeente Dordrecht heeft een APV [type aanvraag] verleend. De gemeente geeft hiermee toestemming voor Het houden van een feest Basisschool de Griffioen op 15 juni 2023 op de locatie Rudyard Kipling-erf 123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72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2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2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feest Basisschool de Griffioen op 15 juni 2023 op de locatie Rudyard Kipling-erf 123 Dordrecht     zaaknummer Z-23-424066</meta:user-defined>
    <meta:user-defined meta:name="DCTERMS.W3CDTF/DCTERMS.available">2023-06-07</meta:user-defined>
    <meta:user-defined meta:name="DCTERMS.W3CDTF/OVERHEIDop.jaargang">2023</meta:user-defined>
    <meta:user-defined meta:name="OVERHEIDop.publicationIssue">246728</meta:user-defined>
    <meta:user-defined meta:name="OVERHEIDop.GmbID/DC.identifier">gmb-2023-246728</meta:user-defined>
    <meta:user-defined meta:name="OVERHEIDop.versieInformatie"/>
  </office:meta>
</office:document-meta>
</file>