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Breulylaan, Zevenaar het organiseren van Doedorp van 14 tot en met 18 augustus 2023, 5 tot en met 9 augustus 2024 en 4 tot en met 8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een besluit genomen op de aanvraag met zaaknummer Z2023-00000287 voor een evenementenvergunning op locatie Breulylaan, Zevenaar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6 juni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4672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2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aanvraag evenementenvergunning Breulylaan, Zevenaar het organiseren van Doedorp van 14 tot en met 18 augustus 2023, 5 tot en met 9 augustus 2024 en 4 tot en met 8 augustus 2025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722</meta:user-defined>
    <meta:user-defined meta:name="OVERHEIDop.GmbID/DC.identifier">gmb-2023-246722</meta:user-defined>
    <meta:user-defined meta:name="OVERHEIDop.versieInformatie"/>
  </office:meta>
</office:document-meta>
</file>