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 alcoholvergunning, een vrijstelling van de exploitatievergunning en een terrasvergunning voor Strandpaviljoen Zilverzand op het strand Egmond- Binnen 2 in Egmond Binnen, verzenddatum 5 juni 2023 (Z23 1222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6716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716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716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 alcoholvergunning, een vrijstelling van de exploitatievergunning en een terrasvergunning voor Strandpaviljoen Zilverzand op het strand Egmond- Binnen 2 in Egmond Binnen, verzenddatum 5 juni 2023 (Z23 122289)</meta:user-defined>
    <meta:user-defined meta:name="DCTERMS.W3CDTF/DCTERMS.available">2023-06-16</meta:user-defined>
    <meta:user-defined meta:name="DCTERMS.W3CDTF/OVERHEIDop.jaargang">2023</meta:user-defined>
    <meta:user-defined meta:name="OVERHEIDop.publicationIssue">246716</meta:user-defined>
    <meta:user-defined meta:name="OVERHEIDop.GmbID/DC.identifier">gmb-2023-246716</meta:user-defined>
    <meta:user-defined meta:name="OVERHEIDop.versieInformatie"/>
  </office:meta>
</office:document-meta>
</file>