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4-06-2023 een aanvraag omgevingsvergunning hebben ontvangen voor het plaatsen van zonnepanelen op het adres Grens 26, 5111 EB Baarle-Nassau (103336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671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364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15</meta:user-defined>
    <meta:user-defined meta:name="OVERHEIDop.GmbID/DC.identifier">gmb-2023-246715</meta:user-defined>
    <meta:user-defined meta:name="OVERHEIDop.versieInformatie"/>
  </office:meta>
</office:document-meta>
</file>