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vel Omloop van Gorssel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juni 2023 is onderstaande aanvraag binnengekomen:</text:p>
            <text:p text:style-name="common-al">Gravel Omloop van Gorssel, Dortherweg 34, 27 augustus 2023 (2023-2751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7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5130</meta:user-defined>
    <dc:language>nl</dc:language>
    <meta:user-defined meta:name="OVERHEIDop.locatietype/OVERHEIDop.gebiedsmarkering">Adres</meta:user-defined>
    <meta:user-defined meta:name="DC.title">Aangevraagde evenementenvergunning Gravel Omloop van Gorssel in Gorss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00</meta:user-defined>
    <meta:user-defined meta:name="OVERHEIDop.GmbID/DC.identifier">gmb-2023-246700</meta:user-defined>
    <meta:user-defined meta:name="OVERHEIDop.versieInformatie"/>
  </office:meta>
</office:document-meta>
</file>