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en behoeve van het reserveren van twee parkeerplaatsen en het daadwerkelijk inrichten van één parkeerplaats voor het opladen van elektrische voertuigen aan de Merelhof te Made</text:p>
      <text:section text:name="regeling_id1-3-2" text:style-name="regeling">
        <text:section text:name="aanhef_id1-3-2-1" text:style-name="aanhef">
          <text:p text:style-name="aanhef_wie">Burgemeester en Wethouders van Drimmelen</text:p>
          <text:section text:name="considerans_id1-3-2-1-2" text:style-name="considerans">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wee parkeerplaatsen voor het opladen van elektrische voertuigen in te richten op de parkeervakken in de Merelhof te Made (naast Merelhof 54), door het plaatsen van bord E4 van Bijlage 1 van het RVV 1990 in combinatie met een onderbord met de tekst ‘uitsluitend opladen elektrische voertuigen’ en een pijl richting het gereserveerde vak.</text:p>
            <text:p text:style-name="common-al">In beginsel wordt er één parkeerplek ingericht en bij veel gebruik(ers) wordt de tweede parkeerplaats ook ingericht voor het opladen van elektrische voertuigen.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ingen</text:span>
          </text:p>
            <text:p text:style-name="common-al">Een inwoner Made aan de Merelhof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text:p>
            <text:list text:style-name="id1-3-2-2-1-10">
              <text:list-item text:style-override="id1-3-2-2-1-10-1">
                <text:number>1.</text:number>
                <text:p text:style-name="al">de aanvrager moet woonachtig zijn in de gemeente Drimmelen en/of zijn/haar bedrijf moet er gevestigd zijn;</text:p>
              </text:list-item>
              <text:list-item text:style-override="id1-3-2-2-1-10-2">
                <text:number>2.</text:number>
                <text:p text:style-name="al">de gemeente dient aan te tonen dat bij de aanvrager een elektrische auto in bezit of gebruik is dan wel binnen een afzienbare tijd (voor het beoogde moment van plaatsen van de laadpaal) in bezit of gebruik komt;</text:p>
              </text:list-item>
              <text:list-item text:style-override="id1-3-2-2-1-10-3">
                <text:number>3.</text:number>
                <text:p text:style-name="al">de laadpalen zijn ambassadeurs voor het elektrisch rijden. De paal staat bij een (sociaal) veilige parkeerplek;</text:p>
              </text:list-item>
              <text:list-item text:style-override="id1-3-2-2-1-10-4">
                <text:number>4.</text:number>
                <text:p text:style-name="al">de laadpaal staat volledig op grond in eigendom van de gemeente;</text:p>
              </text:list-item>
              <text:list-item text:style-override="id1-3-2-2-1-10-5">
                <text:number>5.</text:number>
                <text:p text:style-name="al">de laadpaal is vanaf 2 parkeervakken bereikbaar (de laadpaal dient tussen 2 parkeervakken in te worden geplaatst);</text:p>
              </text:list-item>
            </text:list>
            <text:p text:style-name="common-al">Dat de aanvraag was ingediend voor een locatie aan de Merelhof. Deze locatie ligt binnen een acceptabele loopafstand voor de aanvrager. Verder wordt in dit geval aan de 5 bovengenoemde eisen voldaan. De gemeente wenst dan ook de aanvraag te honoreren.</text:p>
            <text:p text:style-name="common-al">Dat de provincie Noord-Brabant en Limburg elektrisch rijden willen bevorderen en samen de NAL regio Zuid vormen.</text:p>
            <text:p text:style-name="common-al">Dat de provincies Noord-Brabant en Limburg namens de gemeente Drimmelen een contract met Vattefall hebben afgesloten voor “plaatsing en exploitatie van slimme laadinfrastructuur”.</text:p>
            <text:p text:style-name="common-al">Dat de gemeente via de provincie een concessieovereenkomst is aangegaan met Vattenfall voor het verlenen van openbare laaddiensten.</text:p>
            <text:p text:style-name="common-al">Dat de gemeente de bevoegdheid heeft om parkeerplaatsen te reserveren voor uitsluitend het opladen van elektrische voertuigen, door middel van een verkeersbesluit. </text:p>
            <text:p text:style-name="common-al">Bij de laadpaal reserveren we twee parkeervakken.</text:p>
            <text:p text:style-name="common-al">In beginsel wordt er één parkeerplaats ingericht en bij veelgebruik wordt de tweede parkeerplaats ook ingericht voor het opladen van elektrische auto’s. Er blijven voldoende reguliere parkeerplaatsen in de omgeving over om de parkeervraag op te vangen. De parkeerplaats is voorts voor eenieder met een elektrisch voertuig toegankelijk. </text:p>
            <text:p text:style-name="common-al">Er kan geen exclusief gebruiksrecht voor de aanvrager aan worden ontleend. De parkeerplaats is aldus ook niet te gebruiken voor een ander doel dan voor het opladen van elektrische voertuigen.</text:p>
            <text:p text:style-name="last-al">Het treffen van een verkeersmaatregel is een normale maatschappelijke ontwikkeling waarmee een ieder kan worden geconfronteerd en waarvan de nadelige gevolgen in beginsel voor rekening van betrokkenen behoren te blijven.</text:p>
            <text:p text:style-name="tekst_bottom"/>
          </text:section>
        </text:section>
        <text:section text:name="regeling-sluiting_id1-3-2-3" text:style-name="regeling-sluiting">
          <text:section text:name="gegeven_id1-3-2-3-1" text:style-name="gegeven">
            <text:p text:style-name="dagtekening">
            <text:span text:style-name="plaats">Made</text:span>
            <text:span text:style-name="datum">15-12-2022</text:span>
          </text:p>
          </text:section>
          <text:section text:name="ondertekening_id1-3-2-3-2">
            <text:p>het college van burgemeester en wethouders van Drimmelen </text:p>
            <text:p><text:span text:style-name="deze">Namens deze,</text:span></text:p>
            <text:p><text:span text:style-name="ondertekening_naam"><text:span text:style-name="voornaam">Martin</text:span><text:span text:style-name="achternaam"> van Drimmelen</text:span></text:span></text:p>
            <text:p><text:span text:style-name="functie">Manager Openbare Werken</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reserveren van twee parkeerplaatsen en het daadwerkelijk inrichten van één parkeerplaats voor het opladen van elektrische voertuigen  - Merelhof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reserveren van twee parkeerplaatsen en het daadwerkelijk inrichten van één parkeerplaats voor het opladen van elektrische voertuigen aan de Merelhof te Made.</meta:user-defined>
    <meta:user-defined meta:name="OVERHEIDop.verkeersbordcode">E4</meta:user-defined>
    <dc:language>nl</dc:language>
    <meta:user-defined meta:name="OVERHEIDop.locatietype/OVERHEIDop.gebiedsmarkering">Punt</meta:user-defined>
    <meta:user-defined meta:name="DC.title">Verkeersbesluit ten behoeve van het reserveren van twee parkeerplaatsen en het daadwerkelijk inrichten van één parkeerplaats voor het opladen van elektrische voertuigen aan de Merelhof te Made</meta:user-defined>
    <meta:user-defined meta:name="DCTERMS.W3CDTF/DCTERMS.available">2023-01-26</meta:user-defined>
    <meta:user-defined meta:name="DCTERMS.W3CDTF/OVERHEIDop.jaargang">2023</meta:user-defined>
    <meta:user-defined meta:name="OVERHEIDop.publicationIssue">24670</meta:user-defined>
    <meta:user-defined meta:name="OVERHEIDop.GmbID/DC.identifier">gmb-2023-24670</meta:user-defined>
    <meta:user-defined meta:name="OVERHEIDop.versieInformatie"/>
  </office:meta>
</office:document-meta>
</file>