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004269 - Vlietberg 8A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rbouwen van een afgebrande woning</text:p>
            <text:p text:style-name="common-al">Locatie : Vlietberg 8A te Ooij</text:p>
            <text:p text:style-name="common-al">Datum besluit : 5 juni 2023</text:p>
            <text:p text:style-name="common-al">Datum verzending : 5 juni 2023</text:p>
            <text:p text:style-name="common-al">Zaaknummer ODRN: W.Z22.10448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669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9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9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004269 - Vlietberg 8A te Ooij.</meta:user-defined>
    <meta:user-defined meta:name="DCTERMS.W3CDTF/DCTERMS.available">2023-06-07</meta:user-defined>
    <meta:user-defined meta:name="DCTERMS.W3CDTF/OVERHEIDop.jaargang">2023</meta:user-defined>
    <meta:user-defined meta:name="OVERHEIDop.publicationIssue">246697</meta:user-defined>
    <meta:user-defined meta:name="OVERHEIDop.GmbID/DC.identifier">gmb-2023-246697</meta:user-defined>
    <meta:user-defined meta:name="OVERHEIDop.versieInformatie"/>
  </office:meta>
</office:document-meta>
</file>