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straat 2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resiastraat 22, 9611HX,  voor het plaatsen van een dakkapel, 2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6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siastraat 22 Sappemeer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93</meta:user-defined>
    <meta:user-defined meta:name="OVERHEIDop.GmbID/DC.identifier">gmb-2023-246693</meta:user-defined>
    <meta:user-defined meta:name="OVERHEIDop.versieInformatie"/>
  </office:meta>
</office:document-meta>
</file>