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Schiermonnikoog</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31 januari 2023;</text:p>
            <text:p text:style-name="al"/>
            <text:p text:style-name="al">gelet op de artikelen 18.20, derde lid en 18.23, eerste lid, aanhef en onder a, van de Omgevingswet en artikel 149 van de Gemeentewet;</text:p>
            <text:p text:style-name="al"/>
            <text:p text:style-name="al"/>
            <text:p text:style-name="al">
            <text:span text:style-name="nadrukvet">B E S L U I T:</text:span>
          </text:p>
            <text:p text:style-name="al"/>
            <text:p text:style-name="al">
            <text:span text:style-name="nadrukvet">tot vaststelling van de volgende Verordening uitvoering en handhaving omgevingsrecht gemeente Schiermonnikoo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het college van burgemeester en wethouders laats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list-item>
                  <text:list-item text:style-override="id1-3-2-2-4-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Schiermonnikoog.</text:p>
              </text:list-item>
            </text:list>
          </text:section>
        </text:section>
        <text:section text:name="regeling-sluiting_id1-3-2-3" text:style-name="regeling-sluiting">
          <text:section text:name="ondertekening_id1-3-2-3-1">
            <text:p><text:span text:style-name="functie">Aldus besloten in de openbare vergadering van 21 maart 2023 </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de vergunningverlening, toezicht en handhaving (VTH) van het omgevingsrecht door en in opdracht van burgemeester en wethouders. Het algemeen deel van deze toelichting beschrijft kort de achtergrond en aanleiding van deze verordening, licht de reikwijdte daarvan toe en schetst de hoofdlijnen van de inhoud van de verordening.</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Op basis van de kwaliteitscriteria is in 2020 de kwaliteitscriteria Fryske Peil F2 geactualiseerd. Dit zijn de geldende kwaliteitscriteria voor Friesland.</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OF provinciale staten]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text:span>] <text:span text:style-name="nadrukcur">naast de basistaken hebben belegd bij de omgevingsdienst</text:span>]. Behalve milieutaken betreft het dus ook uitdrukkelijk de zogenaamde "BRIKS-taken" (inzake bouw-, reclame-, inrit-, kap- en sloopvergunningen). </text:p>
          <text:p text:style-name="al">Aan de hand van deze verordening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het eigen personeel),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em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In Friesland heeft er in 2020 een actualisering plaatsgevonden hieruit zijn de Kwaliteitscriteria Frysk Peil F2 voortgevloeid. Om de kwaliteitscriteria up-to-date te houden zullen deze op termijn in brede samenwerking met andere gemeent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De omgevingsdienst van de provincie Fryslân is de Fryske Utfieringstsjinst Miljeu en Omjouwing (FUMO).</text:p>
          <text:p text:style-name="al"/>
          <text:p text:style-name="al">Een belangrijk begrip in deze verordening is kwaliteitscriteria. De Kwaliteitscriteria Frysk Peil (F2), zijn gebaseerd op de alom bekende Kwaliteitscriteria 2.2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2) aan de basis van deze verordening.</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de gemeente en de regionale uitvoeringsdienst.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voor Friesland de kwaliteitscriteria Frysk Peil F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669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lternative">Verordening uitvoering en handhaving omgevingsrecht gemeente Schiermonnikoog</meta:user-defined>
    <dc:language>nl</dc:language>
    <meta:user-defined meta:name="OVERHEIDop.locatietype/OVERHEIDop.gebiedsmarkering">Gemeente</meta:user-defined>
    <meta:user-defined meta:name="DC.title">Verordening uitvoering en handhaving omgevingsrecht gemeente Schiermonnikoog</meta:user-defined>
    <meta:user-defined meta:name="DCTERMS.W3CDTF/DCTERMS.available">2023-06-09</meta:user-defined>
    <meta:user-defined meta:name="DCTERMS.W3CDTF/OVERHEIDop.jaargang">2023</meta:user-defined>
    <meta:user-defined meta:name="OVERHEIDop.publicationIssue">246691</meta:user-defined>
    <meta:user-defined meta:name="OVERHEIDop.betreftRegeling">CVDR696985_1</meta:user-defined>
    <meta:user-defined meta:name="xs:date/OVERHEIDop.startdatum">2024-01-01</meta:user-defined>
    <meta:user-defined meta:name="OVERHEIDop.GmbID/DC.identifier">gmb-2023-246691</meta:user-defined>
    <meta:user-defined meta:name="OVERHEIDop.versieInformatie"/>
  </office:meta>
</office:document-meta>
</file>