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redaseweg 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mei t/m 1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juni 2023 Kamergewijze verhuur voor 4 personen, Bredaseweg 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8a, 4901 K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59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8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669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9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9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7593</meta:user-defined>
    <meta:user-defined meta:name="DCTERMS.abstract">Publicatiedatum 8 juni 2023 Kamergewijze verhuur voor 4 personen, Bredaseweg 8a</meta:user-defined>
    <dc:language>nl</dc:language>
    <meta:user-defined meta:name="OVERHEIDop.locatietype/OVERHEIDop.gebiedsmarkering">Adres</meta:user-defined>
    <meta:user-defined meta:name="DC.title">BEKENDMAKING Bredaseweg 8a</meta:user-defined>
    <meta:user-defined meta:name="DCTERMS.W3CDTF/DCTERMS.available">2023-06-08</meta:user-defined>
    <meta:user-defined meta:name="DCTERMS.W3CDTF/OVERHEIDop.jaargang">2023</meta:user-defined>
    <meta:user-defined meta:name="OVERHEIDop.publicationIssue">246690</meta:user-defined>
    <meta:user-defined meta:name="OVERHEIDop.GmbID/DC.identifier">gmb-2023-246690</meta:user-defined>
    <meta:user-defined meta:name="OVERHEIDop.versieInformatie"/>
  </office:meta>
</office:document-meta>
</file>