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531, het bouwen van 2 bijgebouwen Nijreesweg 5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6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531</meta:user-defined>
    <meta:user-defined meta:name="DCTERMS.abstract">het bouwen van 2 bijgebouwen Nijreesweg 57 te Almelo</meta:user-defined>
    <dc:language>nl</dc:language>
    <meta:user-defined meta:name="OVERHEIDop.locatietype/OVERHEIDop.gebiedsmarkering">Punt</meta:user-defined>
    <meta:user-defined meta:name="DC.title">Ingediende aanvraag reguliere omgevingsvergunning, Z/23/133531, het bouwen van 2 bijgebouwen Nijreesweg 57 te Almelo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69</meta:user-defined>
    <meta:user-defined meta:name="OVERHEIDop.GmbID/DC.identifier">gmb-2023-24669</meta:user-defined>
    <meta:user-defined meta:name="OVERHEIDop.versieInformatie"/>
  </office:meta>
</office:document-meta>
</file>