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LM Tour' op 7 juni 2023 in Heinkenszand te Stenevate in Heinkenszand - HZ_EVE-2023-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mei 2023 heeft verleend:</text:p>
            <text:p text:style-name="common-al">het organiseren van een evenement 'ZLM Tour' op 7 juni 2023 in Heinkenszand te Stenevate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6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ZLM Tour' op 7 juni 2023 in Heinkenszand te Stenevate in Heinkenszand - HZ_EVE-2023-07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86</meta:user-defined>
    <meta:user-defined meta:name="OVERHEIDop.GmbID/DC.identifier">gmb-2023-246686</meta:user-defined>
    <meta:user-defined meta:name="OVERHEIDop.versieInformatie"/>
  </office:meta>
</office:document-meta>
</file>