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vervangen vloer koffiekamer Inclusief constructie) en het vernieuwen 1e verdieping raadhuis); CLZ-00004700; 05-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Dudokpark 1, 1217 JE Hilversum (het vervangen van de vloer (inclusief constructie) van de koffiekamer en het vernieuwen van de dekvloer van de tuinkamer en de naastgelegen kantoren in het Raadhuis (rijksmonument) ; CLZ-00004700; 05-06-2023; Status: Vergunning verleend, gemeente Hilversum</text:p>
            <text:p text:style-name="common-al">
            
          </text:p>
            <text:p text:style-name="common-al">Verzenddatum: 0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68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8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8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00</meta:user-defined>
    <dc:language>nl</dc:language>
    <meta:user-defined meta:name="OVERHEIDop.locatietype/OVERHEIDop.gebiedsmarkering">Punt</meta:user-defined>
    <meta:user-defined meta:name="DC.title">Dudokpark 1, 1217 JE Hilversum (vervangen vloer koffiekamer Inclusief constructie) en het vernieuwen 1e verdieping raadhuis); CLZ-00004700; 05-06-2023; Status: Vergunning verleend, gemeente Hilversum</meta:user-defined>
    <meta:user-defined meta:name="DCTERMS.W3CDTF/DCTERMS.available">2023-06-07</meta:user-defined>
    <meta:user-defined meta:name="DCTERMS.W3CDTF/OVERHEIDop.jaargang">2023</meta:user-defined>
    <meta:user-defined meta:name="OVERHEIDop.publicationIssue">246685</meta:user-defined>
    <meta:user-defined meta:name="OVERHEIDop.GmbID/DC.identifier">gmb-2023-246685</meta:user-defined>
    <meta:user-defined meta:name="OVERHEIDop.versieInformatie"/>
  </office:meta>
</office:document-meta>
</file>