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achtvoorziening voor trampersoneel (HTM) voor eindhalte tramlijn 19 aan Van den Broekweg 4 2628C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n Broekweg 4 2628CR Delft | het realiseren van een wachtvoorziening voor trampersoneel (HTM) voor eindhalte tramlijn 19 | 29-05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668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8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8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316</meta:user-defined>
    <meta:user-defined meta:name="DCTERMS.abstract">Realiseren wachtvoorziening tramlijn 19</meta:user-defined>
    <dc:language>nl</dc:language>
    <meta:user-defined meta:name="OVERHEIDop.locatietype/OVERHEIDop.gebiedsmarkering">Punt</meta:user-defined>
    <meta:user-defined meta:name="DC.title">Aanvraag vergunning voor het realiseren van een wachtvoorziening voor trampersoneel (HTM) voor eindhalte tramlijn 19 aan Van den Broekweg 4 2628CR Delf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684</meta:user-defined>
    <meta:user-defined meta:name="OVERHEIDop.GmbID/DC.identifier">gmb-2023-246684</meta:user-defined>
    <meta:user-defined meta:name="OVERHEIDop.versieInformatie"/>
  </office:meta>
</office:document-meta>
</file>