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Fivelpoortterrein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heeft de gemeente Eemsdelta een aanvraag ontvangen voor DHG Smartlog Appingedam aan de Fivelpoortterrein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668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8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6 mei 2023 voor DHG Smartlog Appingedam aan de Fivelpoortterrein in Appingedam.</meta:user-defined>
    <dc:language>nl</dc:language>
    <meta:user-defined meta:name="OVERHEIDop.locatietype/OVERHEIDop.gebiedsmarkering">Punt</meta:user-defined>
    <meta:user-defined meta:name="DC.title">Kennisgeving ontvangst aanvraag omgevingsvergunning: Fivelpoortterrein in Appingeda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6683</meta:user-defined>
    <meta:user-defined meta:name="OVERHEIDop.GmbID/DC.identifier">gmb-2023-246683</meta:user-defined>
    <meta:user-defined meta:name="OVERHEIDop.versieInformatie"/>
  </office:meta>
</office:document-meta>
</file>