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22, 4462ET Goes - Aanvraag omgevingsvergunning voor het realiseren van een grootverbruik aansluiting en vervangen traf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3 een aanvraag hebben ontvangen voor een omgevingsvergunning op de locatie Anthony Fokkerstraat 22, 4462ET Goes. De aanvraag is geregistreerd onder zaaknummer Z2023-00000467. De aanvraag betreft:</text:p>
            <text:p text:style-name="common-al">het realiseren van een grootverbruik aansluiting en vervangen traf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66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nthony Fokkerstraat 22, 4462ET Goes - Aanvraag omgevingsvergunning voor het realiseren van een grootverbruik aansluiting en vervangen trafo</meta:user-defined>
    <dc:language>nl</dc:language>
    <meta:user-defined meta:name="OVERHEIDop.locatietype/OVERHEIDop.gebiedsmarkering">Punt</meta:user-defined>
    <meta:user-defined meta:name="DC.title">Anthony Fokkerstraat 22, 4462ET Goes - Aanvraag omgevingsvergunning voor het realiseren van een grootverbruik aansluiting en vervangen trafo</meta:user-defined>
    <meta:user-defined meta:name="DCTERMS.W3CDTF/DCTERMS.available">2023-06-07</meta:user-defined>
    <meta:user-defined meta:name="DCTERMS.W3CDTF/OVERHEIDop.jaargang">2023</meta:user-defined>
    <meta:user-defined meta:name="OVERHEIDop.publicationIssue">246680</meta:user-defined>
    <meta:user-defined meta:name="OVERHEIDop.GmbID/DC.identifier">gmb-2023-246680</meta:user-defined>
    <meta:user-defined meta:name="OVERHEIDop.versieInformatie"/>
  </office:meta>
</office:document-meta>
</file>