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otaal plan brandplan melding en het plaatsen van koelunits en doorvoer afvoerpijp aan Voldersgracht 2 2611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 2611ET Delft | het totaal plan brandplan melding en het plaatsen van koelunits en doorvoer afvoerpijp | 29-05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677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7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77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317</meta:user-defined>
    <meta:user-defined meta:name="DCTERMS.abstract">Melding brandveiligheid</meta:user-defined>
    <dc:language>nl</dc:language>
    <meta:user-defined meta:name="OVERHEIDop.locatietype/OVERHEIDop.gebiedsmarkering">Punt</meta:user-defined>
    <meta:user-defined meta:name="DC.title">Aanvraag vergunning voor het totaal plan brandplan melding en het plaatsen van koelunits en doorvoer afvoerpijp aan Voldersgracht 2 2611ET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677</meta:user-defined>
    <meta:user-defined meta:name="OVERHEIDop.GmbID/DC.identifier">gmb-2023-246677</meta:user-defined>
    <meta:user-defined meta:name="OVERHEIDop.versieInformatie"/>
  </office:meta>
</office:document-meta>
</file>