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en De Groep (RX2023-00001199, 1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aarweg, Overberg, Ontheffing inrijverbod Haarweg en De Groep (RX2023-00001199, 1 jun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666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6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6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Haarweg, Overberg, Ontheffing inrijverbod Haarweg en De Groep (RX2023-00001199, 1 jun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en De Groep (RX2023-00001199, 1 juni 2023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669</meta:user-defined>
    <meta:user-defined meta:name="OVERHEIDop.GmbID/DC.identifier">gmb-2023-246669</meta:user-defined>
    <meta:user-defined meta:name="OVERHEIDop.versieInformatie"/>
  </office:meta>
</office:document-meta>
</file>