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rplaats­en ingang en trap van 2 bovenwoni­ngen , Woldstraat 44, 7941 LK Meppel, Woldstraat 44A, 7941 LK Meppel, Woldstraat 44B, 7941 L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verplaats­en ingang en trap van 2 bovenwoni­ngen  aan de Woldstraat 44, 7941 LK Meppel, Woldstraat 44A, 7941 LK Meppel, Woldstraat 44B, 7941 L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6-2023. We nemen over de aanvraag waarschijnlijk voor 28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6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38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verplaats­en ingang en trap van 2 bovenwoni­ngen , Woldstraat 44, 7941 LK Meppel, Woldstraat 44A, 7941 LK Meppel, Woldstraat 44B, 7941 LK Mepp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61</meta:user-defined>
    <meta:user-defined meta:name="OVERHEIDop.GmbID/DC.identifier">gmb-2023-246661</meta:user-defined>
    <meta:user-defined meta:name="OVERHEIDop.versieInformatie"/>
  </office:meta>
</office:document-meta>
</file>