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woonunit aan Oeyenbos 3 5511PB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5-06-2023 een omgevingsvergunning verleend. De gemeente geeft hiermee toestemming voor het plaatsen van een woonunit aan Oeyenbos 3 5511PB Knegsel. Het kenmerk van de gemeente voor deze zaak is 0770302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666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66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66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021</meta:user-defined>
    <meta:user-defined meta:name="DCTERMS.abstract">plaatsen van een woonunit</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woonunit aan Oeyenbos 3 5511PB Knegsel</meta:user-defined>
    <meta:user-defined meta:name="DCTERMS.W3CDTF/DCTERMS.available">2023-06-07</meta:user-defined>
    <meta:user-defined meta:name="DCTERMS.W3CDTF/OVERHEIDop.jaargang">2023</meta:user-defined>
    <meta:user-defined meta:name="OVERHEIDop.publicationIssue">246660</meta:user-defined>
    <meta:user-defined meta:name="OVERHEIDop.GmbID/DC.identifier">gmb-2023-246660</meta:user-defined>
    <meta:user-defined meta:name="OVERHEIDop.versieInformatie"/>
  </office:meta>
</office:document-meta>
</file>