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pergola, Vrouwgelenweg 2A, 3341BT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plaatsen van een pergola op de locatie Vrouwgelenweg 2A, 3341BT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183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8 mei 2023. De gemeente Hendrik-Ido-Ambacht neemt daarover uiterlijk 24 juli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46655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65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65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Vrouwgelenweg 2A, 3341BT Hendrik-Ido-Ambacht</meta:user-defined>
    <dc:language>nl</dc:language>
    <meta:user-defined meta:name="OVERHEIDop.locatietype/OVERHEIDop.gebiedsmarkering">Punt</meta:user-defined>
    <meta:user-defined meta:name="DC.title">Aanvraag vergunning voor het plaatsen van een pergola, Vrouwgelenweg 2A, 3341BT Hendrik-Ido-Ambacht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655</meta:user-defined>
    <meta:user-defined meta:name="OVERHEIDop.GmbID/DC.identifier">gmb-2023-246655</meta:user-defined>
    <meta:user-defined meta:name="OVERHEIDop.versieInformatie"/>
  </office:meta>
</office:document-meta>
</file>