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Barendrecht 2023</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overwegende, dat de Regeling rechtspositie burgemeester en wethouders Barendrecht moet aansluiten bij het Rechtspositiebesluit decentrale politieke ambtsdragers en de Rechtspositieregeling decentrale politieke ambtsdragers;</text:p>
            <text:p text:style-name="al"/>
            <text:p text:style-name="al">BESLUIT</text:p>
            <text:p text:style-name="al"/>
            <text:p text:style-name="al">vast te stellen de </text:p>
            <text:p text:style-name="al"/>
            <text:p text:style-name="al">
            <text:span text:style-name="nadrukvet">Regeling rechtspositie burgemeester en wethouders Barend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Reis- en verblijfkosten</text:p>
            <text:list text:style-name="id1-3-2-2-2-2">
              <text:list-item text:style-override="id1-3-2-2-2-2">
                <text:number>1.</text:number>
                <text:p text:style-name="al">Voor woon-werkverkeer en voor reizen, gemaakt voor de uitoefening van het ambt, worden of wordt aan de burgemeester of de wethouder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middel het maximumbedrag dat door een werkgever onbelast per afgelegde kilometer aan een werknemer kan worden verstrekt.</text:p>
                  </text:list-item>
                </text:list>
              </text:list-item>
              <text:list-item text:style-override="id1-3-2-2-2-3">
                <text:number>2.</text:number>
                <text:p text:style-name="al">Voor woon-werkverkeer alsmede voor reizen, gemaakt voor de uitoefening van het ambt, worden aan de burgemeester of de wethouder bij gebruik van een eigen vervoermiddel tevens de parkeer- of stallingkosten, veerkosten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Indien de burgemeester of de wethouder een functionele beperking heeft, kan incidenteel voor woon- werkverkeer en voor reizen, gemaakt voor de uitoefening van het ambt, een voor de beperking geschikte vervoersvoorziening worden vergoed of ter beschikking gesteld.</text:p>
              </text:list-item>
              <text:list-item text:style-override="id1-3-2-2-2-6">
                <text:number>5.</text:number>
                <text:p text:style-name="al">Aan de burgemeester of de wethouder wordt vergoeding van kosten voor woon-werkverkeer uitsluitend toegekend:</text:p>
                <text:list text:style-name="id1-3-2-2-2-6-3">
                  <text:list-item text:style-override="id1-3-2-2-2-6-3-1">
                    <text:number>a.</text:number>
                    <text:p text:style-name="al">indien hij in de basisregistratie personen is ingeschreven op een woonadres binnen de gemeente, waarin hij is benoemd, en</text:p>
                  </text:list-item>
                  <text:list-item text:style-override="id1-3-2-2-2-6-3-2">
                    <text:number>b.</text:number>
                    <text:p text:style-name="al">indien hij nog niet in de basisregistratie personen is ingeschreven op een woonadres binnen de gemeente, waarin hij is benoemd, voor zolang hem ontheffing is verleend van de verplichting om zijn werkelijke woonplaats in de gemeente te hebben.</text:p>
                  </text:list-item>
                </text:list>
              </text:list-item>
              <text:list-item text:style-override="id1-3-2-2-2-7">
                <text:number>6.</text:number>
                <text:p text:style-name="al">De noodzakelijke en redelijkerwijs gemaakte werkelijke verblijfkosten die de burgemeester of de wethouder maakt in verband met dienstreizen, gemaakt voor de uitoefening van het ambt, worden aan hem vergoed.</text:p>
              </text:list-item>
            </text:list>
          </text:section>
          <text:section text:name="artikel_id1-3-2-2-3" text:style-name="artikel">
            <text:p text:style-name="artikel_kop_titel"><text:span text:style-name="artikel_kop_label">Artikel</text:span> <text:span text:style-name="artikel_kop_nr">3.</text:span> Ter beschikking gestelde auto burgemeester en wethouders</text:p>
            <text:list text:style-name="id1-3-2-2-3-2">
              <text:list-item text:style-override="id1-3-2-2-3-2">
                <text:number>1.</text:number>
                <text:p text:style-name="al">Het college van burgemeester en wethouders kan aan burgemeester en wethouders op afroep een auto ter beschikking stellen van een daartoe door de gemeente gecontracteerde vervoerder of een dienstauto.</text:p>
              </text:list-item>
              <text:list-item text:style-override="id1-3-2-2-3-3">
                <text:number>2.</text:number>
                <text:p text:style-name="al">Het college van burgemeester en wethouders stelt aan burgemeester en wethouders een zakelijk abonnement ter beschikking voor het gebruik van een deelauto. De kosten voor het gebruik van een deelauto worden aan de burgemeester of wethouder ten laste van de gemeente vergoed.</text:p>
              </text:list-item>
              <text:list-item text:style-override="id1-3-2-2-3-4">
                <text:number>3.</text:number>
                <text:p text:style-name="al">Een ter beschikking gestelde auto als bedoeld in het eerste en tweede lid wordt uitsluitend gebruikt voor zakelijke of bestuurlijke doeleinden.</text:p>
              </text:list-item>
              <text:list-item text:style-override="id1-3-2-2-3-5">
                <text:number>4.</text:number>
                <text:p text:style-name="al">Voor zover de burgemeester of de wethouder gebruik maakt van een ter beschikking gestelde auto als bedoeld in het eerste en tweede lid, heeft hij geen aanspraak op een vergoeding bedoeld in artikel 2, eerste lid onder b van deze regeling.</text:p>
              </text:list-item>
              <text:list-item text:style-override="id1-3-2-2-3-6">
                <text:number>5.</text:number>
                <text:p text:style-name="al">Voor dienstreizen worden aan de burgemeester of de wethouder bij gebruik van een ter beschikking gestelde auto als bedoeld in het eerste lid, de parkeer-, veer- en tolkosten ten laste van de gemeente vergoed, mits deze kosten niet uit andere hoofde worden vergoed.</text:p>
              </text:list-item>
              <text:list-item text:style-override="id1-3-2-2-3-7">
                <text:number>6.</text:number>
                <text:p text:style-name="al">Boetes en naheffingsaanslagen voor parkeren worden niet vergoed.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of een daartoe aangewezen ambtenaar. </text:p>
              </text:list-item>
              <text:list-item text:style-override="id1-3-2-2-4-3">
                <text:number>2.</text:number>
                <text:p text:style-name="al">De aanvraag gaat vergezeld van stukken met inhoudelijke informatie en een kostenspecificatie.</text:p>
              </text:list-item>
              <text:list-item text:style-override="id1-3-2-2-4-4">
                <text:number>3.</text:number>
                <text:p text:style-name="al">Het college, de secretaris of de daartoe aangewezen ambtenaar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 of</text:p>
                  </text:list-item>
                  <text:list-item text:style-override="id1-3-2-2-7-2-3-3">
                    <text:number>c.</text:number>
                    <text:p text:style-name="al">betaling met een gemeentelijke creditcard.</text:p>
                  </text:list-item>
                </text:list>
              </text:list-item>
              <text:list-item text:style-override="id1-3-2-2-7-3">
                <text:number>2.</text:number>
                <text:p text:style-name="al">Een aanvraag om een vergoeding van de onkosten als bedoeld in dit artikel gaat vergezeld van een (digitaal) declaratieformulier en bewijsstukken. </text:p>
              </text:list-item>
              <text:list-item text:style-override="id1-3-2-2-7-4">
                <text:number>3.</text:number>
                <text:p text:style-name="al">Het (digitale) declaratieformulier en de bewijsstukken worden uiterlijk binnen drie maanden na factuurdatum of betaling door de burgemeester of wethouder ingediend bij de secretaris of een daartoe aangewezen ambtenaa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23, onder gelijktijdige intrekking van de Regeling rechtspositie burgemeester en wethouders Barendrecht 2019.</text:p>
          </text:section>
        </text:section>
        <text:section text:name="regeling-sluiting_id1-3-2-3" text:style-name="regeling-sluiting">
          <text:section text:name="ondertekening_id1-3-2-3-1">
            <text:p><text:span text:style-name="functie">Aldus besloten in de vergadering van het college van burgemeester en wethouders Barendrecht van 30 mei 2023.</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G. Veldhuijz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2019</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bepalingen opgenomen inzake de rechtspositie van burgemeester en wethouders zover die niet dwingend geregeld zijn in hogere wet- en regelgeving (<text:note text:id="noot_id1-3-2-4-6-1" text:note-class="footnote"><text:note-citation text:label="1">1</text:note-citation><text:note-body><text:p text:style-name="noot.al">Artikel 2 over de reis- en verblijfkosten is, omwille van de volledigheid en duidelijkheid, in de regeling overgenomen van artikel 3.6 van de Rechtspositieregeling decentrale politieke ambtsdragers.</text:p></text:note-body></text:note>).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Reis- en verblijfkosten</text:span>
        </text:p>
          <text:p text:style-name="al">Per 1 januari 2019 heeft BZK de reiskostenvergoeding voor woon-werkverkeer en dienstreizen voor burgemeester en wethouders aangepast (Rechtspositiebesluit en de Rechtspositieregeling decentrale politieke ambtsdragers). Ter verduidelijking is deze reiskostenregeling overgenomen in de lokale regeling. Dit is dus geen lokale keuze. Het recht op deze vergoeding en de hoogte van de vergoeding is geregeld in de hogere wet- en regelgeving.</text:p>
          <text:p text:style-name="al"/>
          <text:p text:style-name="al">De kosten voor openbaar vervoer worden, net als voorheen, geheel vergoed. Wat onder openbaar vervoer wordt verstaan, is gedefinieerd in artikel 1.1. van de Regeling rechtspositie decentrale politieke ambtsdragers. Hierin staat: een voor een ieder openstaand personenvervoer volgens een dienstregeling met een auto, bus, trein, tram of via een geleidesysteem voortbewogen voertuig dan wel met een veerpont of een veerboot. Een taxi valt niet onder het begrip “openbaar vervoer”. Evenals onder het oude regime worden de kosten van een taxi dus niet vergoed. Er is in de Regeling rechtspositie decentrale politieke ambtsdragers bewust afgezien van een specifieke bepaling om de vergoeding van taxikosten wel mogelijk te maken. Het risico op politieke discussie bij juist deze kostensoort is namelijk groot. Wanneer een politieke ambtsdrager echter een functionele beperking heeft (bijvoorbeeld een gebroken been of blindheid), kan hem nu op grond van de onderhavige regeling wel een passende vervoersvoorziening worden aangeboden, bijvoorbeeld in de vorm van een taxi(vergoeding). </text:p>
          <text:p text:style-name="al"/>
          <text:p text:style-name="al">Bij gebruik van een eigen vervoermiddel, zoals een auto, fiets of motorfiets, wordt het maximale bedrag vergoed dat een werkgever per kilometer fiscaal onbelast mag vergoeden aan een werknemer. Dat is per 1 januari 2023 €0,21 per kilometer en per 1 januari 2024 €0,22 per kilometer. Ook parkeer- of stallingkosten, veerkosten en tolkosten worden vergoed, zowel bij woon-werkverkeer als bij dienstreizen. Naheffingsaanslagen die zijn opgelegd in verband met niet of te weinig betalen van parkeergeld worden, net zomin als parkeer- en andere boetes, uiteraard niet vergoed.</text:p>
          <text:p text:style-name="al"/>
          <text:p text:style-name="al">Burgemeesters kunnen, in plaats van een maandelijkse kilometerdeclaratie, op grond van artikel 3.7 van de Regeling rechtspositie decentrale politieke ambtsdragers kiezen voor een vaste vergoeding per maand voor dienstreizen binnen de gemeente met een eigen vervoermiddel. Dit gaat dan alleen over de kilometervergoeding. Daarnaast mag de burgemeester eventuele parkeer- of stallingkosten, veerkosten en tolkosten declareren. </text:p>
          <text:p text:style-name="al"/>
          <text:p text:style-name="al">Voor de noodzakelijke en redelijkerwijs gemaakt werkelijke verblijfkosten bij dienstreizen in Nederland gelden het Reisbesluit binnenland en de maximale vergoedingsbedragen volgens artikel 5 van de Reisregeling Binnenland van het Ministerie van Binnenlandse Zaken. Voor de noodzakelijke en redelijkerwijs gemaakte reis- en verblijfkosten bij dienstreizen naar en in het buitenland gelden het Reisbesluit buitenland en de maximale vergoedingsbedragen volgens de Reisregeling Buitenland van het Ministerie van Binnenlandse Zaken. Deze vergoedingsbedragen worden jaarlijks herzien. Hiervoor is in de gemeente geen nadere besluitvorming nodig.</text:p>
          <text:p text:style-name="al"/>
          <text:p text:style-name="al">
          <text:span text:style-name="nadrukvet">Artikel 3. Ter beschikking gestelde auto burgemeester en wethouders</text:span>
        </text:p>
          <text:p text:style-name="al">Op grond van artikel 3.2.10 van het Rechtspositiebesluit decentrale politieke ambtsdragers kan een auto ter beschikking worden gesteld. Het gaat hierbij om een dienstauto, bijvoorbeeld een door de gemeente ingehuurde auto. Daarnaast kunnen burgemeester en wethouders gebruik maken van gecontracteerd vervoer op afroep (taxi). </text:p>
          <text:p text:style-name="al"/>
          <text:p text:style-name="al">Op grond van deze bepaling kan aan burgemeester en wethouders een zakelijk abonnement ter beschikking worden gesteld voor het gebruik van een deelauto, bijvoorbeeld Greenwheels. Het gebruik van het openbaar vervoer bij dienstreizen wordt hiermee gestimuleerd en gefaciliteerd. De kosten voor het gebruik van de deelauto worden ten laste van de gemeente vergoed. </text:p>
          <text:p text:style-name="al"/>
          <text:p text:style-name="al">De ter beschikking gestelde auto mag alleen worden gebruikt voor dienstreizen (zakelijk gebruik, inclusief ritten voor ambtsgebonden (qq-) functies) of bestuurlijke doeleinden. Bij gebruik voor bestuurlijke doeleinden gaat het om reizen die de betrokken ambtsdrager maakt in het kader van bepaalde nevenfuncties die hij juist vanwege zijn hoedanigheid als politiek ambtsdrager vervult. De ter beschikking gestelde auto mag ook worden gebruikt als bijvoorbeeld een burgemeester of wethouder de gemeente vertegenwoordigt of de onbezoldigde commissies en functies van de VNG. Bij gebruik van de ter beschikking gestelde auto is een rittenadministratie nodig voor de fiscus.</text:p>
          <text:p text:style-name="al"/>
          <text:p text:style-name="al">
          <text:span text:style-name="nadrukvet">Artikel 4. Nadere regels niet-partijpolitiek georiënteerde scholing</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scholing (laten) verzorgen. Die kosten komen ten laste van de gemeente. </text:p>
          <text:p text:style-name="al"/>
          <text:p text:style-name="al">
          <text:span text:style-name="nadrukvet">Artikel 5.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In bruikleen verstrekte informatie- en communicatievoorzieningen worden in principe, na beëindiging van de functie, ingeleverd. Burgemeester en wethouders kunnen na beëindiging van de functie de aan hen in bruikleen verstrekte informatie- en communicatievoorzieningen onder voorwaarden overnemen. De voorwaarden zijn opgenomen in de Circulaire van het ministerie van Binnenlandse Zaken en Koninkrijksrelaties van 29 maart 2022, 2022-0000173050.</text:p>
          <text:p text:style-name="al"/>
          <text:p text:style-name="al">Onder informatie- en communicatievoorzieningen wordt verstaan een smartphone en een computer inclusief software en bijbehorende randapparatuur. Een computer is een desktop, een tablet(computer) of een laptop. Er mag slechts één computer verstrekt worden. De ter beschikking gestelde voorzieningen (smartphone en tablet) dienen daarbij onderscheiden te worden van de desktop of laptop op de werkplek. Voorzieningen op de werkplek worden namelijk op nihil gewaardeerd. Het is toegestaan om een computer op de werkplek (die hoort bij de werkplek) te gebruiken naast een ter beschikking gestelde computer (tablet). Het tekenen van de bruikleenovereenkomst is alleen nodig voor de ter beschikking gestelde voorzieningen (smartphone en tablet). </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onderbrengen zonder fiscale consequenties. In 2023 is de vrije ruimte over het fiscale loon tot en met € 400.000 3,0%. Over het bedrag van de loonsom boven € 400.000 is de vrije ruimte in 2023 1,18%. Indien de grens van 1,18%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66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44 van de Gemeentewet]|[1.0:c:BWBR0005416&amp;artikel=44&amp;g=2023-04-01</meta:user-defined>
    <meta:user-defined meta:name="DC.source">artikel 66 van de Gemeentewet]|[1.0:c:BWBR0005416&amp;artikel=66&amp;g=2023-04-01</meta:user-defined>
    <meta:user-defined meta:name="DC.source">artikel 3.2.10 van het Rechtspositiebesluit decentrale politieke ambtsdragers]|[1.0:c:BWBR0041522&amp;artikel=3.2.10&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DC.source">artikel 3.8 van de Regeling rechtspositie decentrale politieke ambtsdragers]|[1.0:c:BWBR0041573&amp;artikel=3.8&amp;g=2023-01-04</meta:user-defined>
    <meta:user-defined meta:name="OVERHEIDop.referentienummer">790758</meta:user-defined>
    <meta:user-defined meta:name="DCTERMS.alternative">Regeling rechtspositie burgemeester en wethouders Barendrecht 2023</meta:user-defined>
    <dc:language>nl</dc:language>
    <meta:user-defined meta:name="OVERHEIDop.locatietype/OVERHEIDop.gebiedsmarkering">Gemeente</meta:user-defined>
    <meta:user-defined meta:name="DC.title">Regeling rechtspositie burgemeester en wethouders Barendrecht 2023</meta:user-defined>
    <meta:user-defined meta:name="DCTERMS.W3CDTF/DCTERMS.available">2023-06-07</meta:user-defined>
    <meta:user-defined meta:name="DCTERMS.W3CDTF/OVERHEIDop.jaargang">2023</meta:user-defined>
    <meta:user-defined meta:name="OVERHEIDop.publicationIssue">246653</meta:user-defined>
    <meta:user-defined meta:name="OVERHEIDop.betreftRegeling">CVDR696984_1</meta:user-defined>
    <meta:user-defined meta:name="xs:date/OVERHEIDop.startdatum">2023-06-08</meta:user-defined>
    <meta:user-defined meta:name="OVERHEIDop.GmbID/DC.identifier">gmb-2023-246653</meta:user-defined>
    <meta:user-defined meta:name="OVERHEIDop.versieInformatie"/>
  </office:meta>
</office:document-meta>
</file>