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ranjestraat 11, 3743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ranjestraat 11, 3743 GD Baarn</text:span>, het isoleren van gevels (01-06-2023).</text:p>
            <text:p text:style-name="common-al">Ingediende aanvragen liggen niet ter inzage.</text:p>
            <text:p text:style-name="last-al">Baarn, 01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6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651</meta:user-defined>
    <meta:user-defined meta:name="DCTERMS.abstract">het isoleren va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Oranjestraat 11, 3743 GD Baar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48</meta:user-defined>
    <meta:user-defined meta:name="OVERHEIDop.GmbID/DC.identifier">gmb-2023-246648</meta:user-defined>
    <meta:user-defined meta:name="OVERHEIDop.versieInformatie"/>
  </office:meta>
</office:document-meta>
</file>