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Sophiaweg 450 te Nijmegen - 14 t/m 22 juli  - Vierdaagsecam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6-2023</text:p>
            <text:p text:style-name="common-al">
            <text:span text:style-name="nadrukvet">Omschrijving: </text:span>Ontheffing art.35 Alcoholwet (Sophiaweg 450 6523 NJ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79073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5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5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juni 2023 tot en met 17 jul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64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64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64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Sophiaweg 450 te Nijmegen - 14 t/m 22 juli  - Vierdaagsecamping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644</meta:user-defined>
    <meta:user-defined meta:name="OVERHEIDop.GmbID/DC.identifier">gmb-2023-246644</meta:user-defined>
    <meta:user-defined meta:name="OVERHEIDop.versieInformatie"/>
  </office:meta>
</office:document-meta>
</file>