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Pieter Vreedestr 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24 mei t/m 1 juni 2023:</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8 juni 2023 Het bouwen van een berging en carport, Pieter Vreedestraat 1.</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Pieter Vreedestraat 1, 4902 VJ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13314</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25 mei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Oosterhout, 8 juni 2023</text:p>
            <text:p text:style-name="common-al">De burgemeester voornoem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46636</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636</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636</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3314</meta:user-defined>
    <meta:user-defined meta:name="DCTERMS.abstract">Publicatiedatum 8 juni 2023 Het bouwen van een berging en carport, Pieter Vreedestraat 1</meta:user-defined>
    <dc:language>nl</dc:language>
    <meta:user-defined meta:name="OVERHEIDop.locatietype/OVERHEIDop.gebiedsmarkering">Adres</meta:user-defined>
    <meta:user-defined meta:name="DC.title">BEKENDMAKING Pieter Vreedestr 1</meta:user-defined>
    <meta:user-defined meta:name="DCTERMS.W3CDTF/DCTERMS.available">2023-06-08</meta:user-defined>
    <meta:user-defined meta:name="DCTERMS.W3CDTF/OVERHEIDop.jaargang">2023</meta:user-defined>
    <meta:user-defined meta:name="OVERHEIDop.publicationIssue">246636</meta:user-defined>
    <meta:user-defined meta:name="OVERHEIDop.GmbID/DC.identifier">gmb-2023-246636</meta:user-defined>
    <meta:user-defined meta:name="OVERHEIDop.versieInformatie"/>
  </office:meta>
</office:document-meta>
</file>