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tra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tra sjabloon</text:p>
            <text:p text:style-name="common-al">
            <text:span text:style-name="nadrukvet">Zaakgegevens</text:span>
          </text:p>
            <text:p text:style-name="common-al">Het zaaknummer:Z2022-00000005</text:p>
            <text:p text:style-name="common-al">De omschrijving van de zaak:het wijzigen van de brandscheidingen</text:p>
            <text:p text:style-name="common-al">De ontvangstdatum van de zaak:5 september 2022</text:p>
            <text:p text:style-name="common-al">De globale locatie:Grasklokje 1, 3, 5 en 7 te Nijverdal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10">
              <text:list-item text:style-override="id1-3-2-1-1-10-1">
                <text:number>•</text:number>
                <text:p text:style-name="al">het bouwen van een bouwwerk</text:p>
              </text:list-item>
              <text:list-item text:style-override="id1-3-2-1-1-10-2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 juni 2023</text:p>
            <text:p text:style-name="common-al">De startdatum inzagetermijn: 9 juni 2023</text:p>
            <text:p text:style-name="common-al">De startdatum bezwaartermijn:</text:p>
            <text:p text:style-name="common-al">De startdatum beroeptermijn:</text:p>
            <text:p text:style-name="last-al">De besluitstatus: ontwerp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66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xtra sjabloo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33</meta:user-defined>
    <meta:user-defined meta:name="OVERHEIDop.GmbID/DC.identifier">gmb-2023-246633</meta:user-defined>
    <meta:user-defined meta:name="OVERHEIDop.versieInformatie"/>
  </office:meta>
</office:document-meta>
</file>