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bullet style:num-suffix="" text:bullet-char="​" text:level="1">
        <style:list-level-properties text:min-label-width="10mm"/>
      </text:list-level-style-bullet>
    </text:list-style>
    <text:list-style style:name="id1-3-2-2-1-4-4-3-1">
      <text:list-level-style-bullet style:num-suffix=""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7-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7-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7-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7-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7-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7-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7-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3">
      <text:list-level-style-bullet text:bullet-char="•" text:level="1">
        <style:list-level-properties text:min-label-width="10mm"/>
      </text:list-level-style-bullet>
    </text:list-style>
    <text:list-style style:name="id1-3-2-2-7-4-1-3-1-3-1">
      <text:list-level-style-bullet text:bullet-char="•" text:level="1">
        <style:list-level-properties text:min-label-width="10mm"/>
      </text:list-level-style-bullet>
    </text:list-style>
    <text:list-style style:name="id1-3-2-2-7-4-1-3-1-3-2">
      <text:list-level-style-bullet text:bullet-char="•" text:level="1">
        <style:list-level-properties text:min-label-width="10mm"/>
      </text:list-level-style-bullet>
    </text:list-style>
    <text:list-style style:name="id1-3-2-2-7-4-1-3-1-3-3">
      <text:list-level-style-bullet text:bullet-char="•" text:level="1">
        <style:list-level-properties text:min-label-width="10mm"/>
      </text:list-level-style-bullet>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2-3">
      <text:list-level-style-bullet text:bullet-char="•" text:level="1">
        <style:list-level-properties text:min-label-width="10mm"/>
      </text:list-level-style-bullet>
    </text:list-style>
    <text:list-style style:name="id1-3-2-2-7-4-1-3-2-3-1">
      <text:list-level-style-bullet text:bullet-char="•" text:level="1">
        <style:list-level-properties text:min-label-width="10mm"/>
      </text:list-level-style-bullet>
    </text:list-style>
    <text:list-style style:name="id1-3-2-2-7-4-1-3-2-3-2">
      <text:list-level-style-bullet text:bullet-char="•" text:level="1">
        <style:list-level-properties text:min-label-width="10mm"/>
      </text:list-level-style-bullet>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3-3">
      <text:list-level-style-bullet text:bullet-char="•" text:level="1">
        <style:list-level-properties text:min-label-width="10mm"/>
      </text:list-level-style-bullet>
    </text:list-style>
    <text:list-style style:name="id1-3-2-2-7-4-1-3-3-3-1">
      <text:list-level-style-bullet text:bullet-char="•" text:level="1">
        <style:list-level-properties text:min-label-width="10mm"/>
      </text:list-level-style-bullet>
    </text:list-style>
    <text:list-style style:name="id1-3-2-2-7-4-1-3-3-3-2">
      <text:list-level-style-bullet text:bullet-char="•" text:level="1">
        <style:list-level-properties text:min-label-width="10mm"/>
      </text:list-level-style-bullet>
    </text:list-style>
    <text:list-style style:name="id1-3-2-2-7-4-1-3-3-3-3">
      <text:list-level-style-bullet text:bullet-char="•" text:level="1">
        <style:list-level-properties text:min-label-width="10mm"/>
      </text:list-level-style-bullet>
    </text:list-style>
    <text:list-style style:name="id1-3-2-2-7-4-1-3-3-3-4">
      <text:list-level-style-bullet text:bullet-char="•" text:level="1">
        <style:list-level-properties text:min-label-width="10mm"/>
      </text:list-level-style-bullet>
    </text:list-style>
    <text:list-style style:name="id1-3-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3-4-3">
      <text:list-level-style-bullet text:bullet-char="•" text:level="1">
        <style:list-level-properties text:min-label-width="10mm"/>
      </text:list-level-style-bullet>
    </text:list-style>
    <text:list-style style:name="id1-3-2-2-7-4-1-3-4-3-1">
      <text:list-level-style-bullet text:bullet-char="•" text:level="1">
        <style:list-level-properties text:min-label-width="10mm"/>
      </text:list-level-style-bullet>
    </text:list-style>
    <text:list-style style:name="id1-3-2-2-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3-5-3">
      <text:list-level-style-bullet text:bullet-char="•" text:level="1">
        <style:list-level-properties text:min-label-width="10mm"/>
      </text:list-level-style-bullet>
    </text:list-style>
    <text:list-style style:name="id1-3-2-2-7-4-1-3-5-3-1">
      <text:list-level-style-bullet text:bullet-char="•" text:level="1">
        <style:list-level-properties text:min-label-width="10mm"/>
      </text:list-level-style-bullet>
    </text:list-style>
    <text:list-style style:name="id1-3-2-2-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1-3-6-3">
      <text:list-level-style-bullet text:bullet-char="•" text:level="1">
        <style:list-level-properties text:min-label-width="10mm"/>
      </text:list-level-style-bullet>
    </text:list-style>
    <text:list-style style:name="id1-3-2-2-7-4-1-3-6-3-1">
      <text:list-level-style-bullet text:bullet-char="•" text:level="1">
        <style:list-level-properties text:min-label-width="10mm"/>
      </text:list-level-style-bullet>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Purmerend 2023</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gelet op de bepalingen van de Afvalstoffenverordening Purmerend 2022;</text:p>
            <text:p text:style-name="al"/>
            <text:p text:style-name="al">overwegende dat het in het belang van een doelmatige verwijdering van huishoudelijke afvalstoffen wenselijk is nadere regels te stellen waarop afvalstoffen ter inzameling kunnen worden aangeboden, als bedoeld in de Afvalstoffenverordening Purmerend 2022;</text:p>
            <text:p text:style-name="al"/>
            <text:p text:style-name="al">b e s l u i t e n:</text:p>
            <text:p text:style-name="al"/>
            <text:p text:style-name="al">vast te stellen het:</text:p>
            <text:p text:style-name="al"/>
            <text:p text:style-name="al">
            <text:span text:style-name="nadrukvet">Uitvoeringsbesluit Afvalstoffenverordening Purmere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uitvoeringsbesluit wordt verstaan onder:</text:p>
            <text:p text:style-name="al"/>
            <text:list text:style-name="id1-3-2-2-1-4">
              <text:list-item text:style-override="id1-3-2-2-1-4-1">
                <text:number>1.</text:number>
                <text:p text:style-name="al">Afvalstoffenverordening:</text:p>
              </text:list-item>
              <text:list-item text:style-override="id1-3-2-2-1-4-2">
                <text:number/>
                <text:p text:style-name="al">Afvalstoffenverordening Purmerend 2022;</text:p>
              </text:list-item>
              <text:list-item text:style-override="id1-3-2-2-1-4-3">
                <text:number>2.</text:number>
                <text:p text:style-name="al">Inzamelmiddel:</text:p>
              </text:list-item>
              <text:list-item text:style-override="id1-3-2-2-1-4-4">
                <text:number/>
                <text:p text:style-name="al">voor de inzameling van afvalstoffen bestemd hulp- of bewaarmiddel ten behoeve van één huishouden, zijnde </text:p>
                <text:list text:style-name="id1-3-2-2-1-4-4-3">
                  <text:list-item text:style-override="id1-3-2-2-1-4-4-3-1">
                    <text:number/>
                    <text:p text:style-name="al">een - door de gemeente verstrekte - kunststofbak op twee wielen met een inhoud van 140 liter of van 240 liter (minicontainer), bestemd voor het daarin deponeren van huishoudelijk restafval, bio-afval of papier en karton;</text:p>
                  </text:list-item>
                </text:list>
              </text:list-item>
              <text:list-item text:style-override="id1-3-2-2-1-4-5">
                <text:number>3.</text:number>
                <text:p text:style-name="al">Inzamelvoorziening:</text:p>
              </text:list-item>
              <text:list-item text:style-override="id1-3-2-2-1-4-6">
                <text:number/>
                <text:p text:style-name="al">een onder- of bovengrondse verzamelcontainer aangewezen voor de inzameling van huishoudelijke afvalstoffen ten behoeve van meerdere huishoudens:</text:p>
                <text:list text:style-name="id1-3-2-2-1-4-6-3">
                  <text:list-item text:style-override="id1-3-2-2-1-4-6-3-1">
                    <text:number>a.</text:number>
                    <text:p text:style-name="al">glascontainer: een container bestemd voor het daarin deponeren van verpakkingsglas, met een maximale inhoud van 5000 liter;</text:p>
                  </text:list-item>
                  <text:list-item text:style-override="id1-3-2-2-1-4-6-3-2">
                    <text:number>b.</text:number>
                    <text:p text:style-name="al">papiercontainer: een container bestemd voor het daarin deponeren van papier en karton met een minimale inhoud van 650 liter en een maximale inhoud van 5000 liter;</text:p>
                  </text:list-item>
                  <text:list-item text:style-override="id1-3-2-2-1-4-6-3-3">
                    <text:number>c.</text:number>
                    <text:p text:style-name="al">pmd-afvalcontainer: een container bestemd voor het daarin deponeren van pmd-afval met een maximale inhoud van 5000 liter;</text:p>
                  </text:list-item>
                  <text:list-item text:style-override="id1-3-2-2-1-4-6-3-4">
                    <text:number>d.</text:number>
                    <text:p text:style-name="al">textielcontainer: een container bestemd voor het daarin deponeren van textiel met een minimale inhoud van 650 liter en een maximale inhoud van 5000 liter;</text:p>
                  </text:list-item>
                  <text:list-item text:style-override="id1-3-2-2-1-4-6-3-5">
                    <text:number>e.</text:number>
                    <text:p text:style-name="al">restafvalcontainer: een container bestemd voor het daarin deponeren van huishoudelijk restafval, eventueel gecombineerd met bio-afval, met een maximale inhoud van 5000 liter; </text:p>
                  </text:list-item>
                  <text:list-item text:style-override="id1-3-2-2-1-4-6-3-6">
                    <text:number>f.</text:number>
                    <text:p text:style-name="al">rolcontainer: een kunststof of metalen bak op vier wielen, bestemd voor het daarin deponeren van huishoudelijk restafval, eventueel gecombineerd met bio-afval, of een andere categorie huishoudelijke afvalstoffen, met een minimale inhoud van 600 liter en een maximale inhoud van 1600 liter; </text:p>
                  </text:list-item>
                </text:list>
              </text:list-item>
            </text:list>
            <text:list text:style-name="id1-3-2-2-1-5">
              <text:list-item text:style-override="id1-3-2-2-1-5-1">
                <text:number>4.</text:number>
                <text:p text:style-name="al">Afvalkalender; op de gemeentelijke website en via de afvalapp Purmerend getoond digitaal overzicht van alle inzameldagen. De voor een huishouden van toepassing zijnde afvalkalender is te raadplegen door opgave van postcode en huisnummer.</text:p>
              </text:list-item>
              <text:list-item text:style-override="id1-3-2-2-1-5-2">
                <text:number>5.</text:number>
                <text:p text:style-name="al">Clusterplaats; door de gemeente aangewezen locatie waar inzamelmiddelen per twee en zij aan zij met de handvatten van de weg af aangeboden kunnen worden ter lediging. </text:p>
              </text:list-item>
              <text:list-item text:style-override="id1-3-2-2-1-5-3">
                <text:number>6.</text:number>
                <text:p text:style-name="al">Opstelplaats: door de gemeente aangewezen locatie waar inzamelmiddelen in een groep met de handvatten naar de weg toe ter lediging aangeboden kunnen worden.</text:p>
              </text:list-item>
              <text:list-item text:style-override="id1-3-2-2-1-5-4">
                <text:number>7.</text:number>
                <text:p text:style-name="al">afvalpas: een door de gemeente per woonadres verstrekte pas voor het aanbieden van huishoudelijk afval in ondergrondse verzamelcontainers en voor toegang tot de inzamelplaats (milieustraat). </text:p>
              </text:list-item>
              <text:list-item text:style-override="id1-3-2-2-1-5-5">
                <text:number>8.</text:number>
                <text:p text:style-name="al">Bedrijfsafvalpas: een door de gemeente verstrekte pas voor het aanbieden van bedrijfsafvalstoffen in ondergrondse restafvalcontainer.</text:p>
              </text:list-item>
              <text:list-item text:style-override="id1-3-2-2-1-5-6">
                <text:number>9.</text:number>
                <text:p text:style-name="al">Weg: weg als bedoeld in artikel 1 van de Wegenverkeerswet 1994,</text:p>
              </text:list-item>
              <text:list-item text:style-override="id1-3-2-2-1-5-7">
                <text:number>10.</text:number>
                <text:p text:style-name="al">basisschool: school waar basisonderwijs wordt gegeven als bedoeld in artikel 1 van de Wet op het primair onderwijs, inclusief de speciale scholen voor basisonderwijs en scholen voor speciaal onderwijs.</text:p>
              </text:list-item>
            </text:list>
          </text:section>
          <text:section text:name="artikel_id1-3-2-2-2" text:style-name="artikel">
            <text:p text:style-name="artikel_kop_titel"><text:span text:style-name="artikel_kop_label">Artikel</text:span> <text:span text:style-name="artikel_kop_nr">2.</text:span> Vrijstelling verbod inzameling</text:p>
            <text:p text:style-name="al">
            <text:span text:style-name="nadrukcur">(uitwerking artikel 4 Afvalstoffenverordening)</text:span>
          </text:p>
            <text:p text:style-name="al"/>
            <text:p text:style-name="al">Apotheken zijn vrijgesteld van het in artikel 4, eerste lid van de Afvalstoffenverordening genoemde verbod tot inzameling van huishoudelijke afvalstoffen, voor zover het (oude) medicijnen, afkomstig van huishoudens betreft die bij hen zijn teruggebracht.</text:p>
          </text:section>
          <text:section text:name="artikel_id1-3-2-2-3" text:style-name="artikel">
            <text:p text:style-name="artikel_kop_titel"><text:span text:style-name="artikel_kop_label">Artikel</text:span> <text:span text:style-name="artikel_kop_nr">3.</text:span> Regels m.b.t. het achterlaten van huishoudelijke afvalstoffen op de inzamelplaats (milieustraat) </text:p>
            <text:p text:style-name="al">
            <text:span text:style-name="nadrukcur">(uitwerking artikel 5 Afvalstoffenverordening) </text:span>
          </text:p>
            <text:p text:style-name="al"/>
            <text:list text:style-name="id1-3-2-2-3-4">
              <text:list-item text:style-override="id1-3-2-2-3-4-1">
                <text:number>1.</text:number>
                <text:p text:style-name="al">Het achterlaten van huishoudelijke afvalstoffen op de inzamelplaats (milieustraat) kan uitsluitend:</text:p>
                <text:list text:style-name="id1-3-2-2-3-4-1-3">
                  <text:list-item text:style-override="id1-3-2-2-3-4-1-3-1">
                    <text:number>a.</text:number>
                    <text:p text:style-name="al">op maandag (feestdagen uitgezonderd) tussen 9.00 uur en 15.15 uur; </text:p>
                  </text:list-item>
                  <text:list-item text:style-override="id1-3-2-2-3-4-1-3-2">
                    <text:number>b.</text:number>
                    <text:p text:style-name="al">van dinsdag tot en met vrijdag (feestdagen uitgezonderd) tussen 7.30 uur en 15.15 uur; </text:p>
                  </text:list-item>
                  <text:list-item text:style-override="id1-3-2-2-3-4-1-3-3">
                    <text:number>c.</text:number>
                    <text:p text:style-name="al">op zaterdag (feestdagen uitgezonderd) tussen 8.30 uur en 14.30 uur. </text:p>
                  </text:list-item>
                </text:list>
              </text:list-item>
              <text:list-item text:style-override="id1-3-2-2-3-4-2">
                <text:number>2.</text:number>
                <text:p text:style-name="al">Op het terrein van de inzamelplaats (milieustraat) mogen kinderen onder de 12 jaar de auto niet verlaten. </text:p>
              </text:list-item>
              <text:list-item text:style-override="id1-3-2-2-3-4-3">
                <text:number>3.</text:number>
                <text:p text:style-name="al">De inzamelplaats (milieustraat) is niet toegankelijk: </text:p>
                <text:list text:style-name="id1-3-2-2-3-4-3-3">
                  <text:list-item text:style-override="id1-3-2-2-3-4-3-3-1">
                    <text:number>a.</text:number>
                    <text:p text:style-name="al">zonder een afvalpas;</text:p>
                  </text:list-item>
                  <text:list-item text:style-override="id1-3-2-2-3-4-3-3-2">
                    <text:number>b.</text:number>
                    <text:p text:style-name="al">voor tractoren en vrachtauto’s in verband met de veiligheid; </text:p>
                  </text:list-item>
                  <text:list-item text:style-override="id1-3-2-2-3-4-3-3-3">
                    <text:number>c.</text:number>
                    <text:p text:style-name="al">voor bedrijven.</text:p>
                  </text:list-item>
                </text:list>
              </text:list-item>
              <text:list-item text:style-override="id1-3-2-2-3-4-4">
                <text:number>4.</text:number>
                <text:p text:style-name="al">Asbest en asbesthoudend afval mag: </text:p>
                <text:list text:style-name="id1-3-2-2-3-4-4-3">
                  <text:list-item text:style-override="id1-3-2-2-3-4-4-3-1">
                    <text:number>a.</text:number>
                    <text:p text:style-name="al">uitsluitend verpakt in daartoe bestemd verpakkingsmateriaal op het terrein van de inzamelplaats (milieustraat) vervoerd en achtergelaten worden. </text:p>
                    <text:p text:style-name="al">Het verpakkingsmateriaal en de verpakkingsvoorschriften worden beschikbaar gesteld op de inzamelplaats (milieustraat) na het tonen van een sloopvergunning; </text:p>
                  </text:list-item>
                  <text:list-item text:style-override="id1-3-2-2-3-4-4-3-2">
                    <text:number>b.</text:number>
                    <text:p text:style-name="al">met een maximale hoeveelheid van 35 m² per perceel op de inzamelplaats (milieustraat) worden achtergelaten. </text:p>
                  </text:list-item>
                </text:list>
              </text:list-item>
            </text:list>
          </text:section>
          <text:section text:name="artikel_id1-3-2-2-4" text:style-name="artikel">
            <text:p text:style-name="artikel_kop_titel"><text:span text:style-name="artikel_kop_label">Artikel</text:span> <text:span text:style-name="artikel_kop_nr">4.</text:span> Omschrijvingen bestanddelen huishoudelijke afvalstoffen </text:p>
            <text:p text:style-name="al">
            <text:span text:style-name="nadrukcur">(uitwerking artikel 7 Afvalstoffenverordening) </text:span>
          </text:p>
            <text:p text:style-name="al"/>
            <text:p text:style-name="al">De bestanddelen van huishoudelijke afvalstoffen zijn als volgt gedefinieerd: </text:p>
            <text:p text:style-name="al"/>
            <text:list text:style-name="id1-3-2-2-4-6">
              <text:list-item text:style-override="id1-3-2-2-4-6-1">
                <text:number>a.</text:number>
                <text:p text:style-name="al">asbest en asbesthoudend afval: luchtdicht verpakt materiaal dat asbest bevat; </text:p>
              </text:list-item>
              <text:list-item text:style-override="id1-3-2-2-4-6-2">
                <text:number>b.</text:number>
                <text:p text:style-name="al">autobanden: autobanden tot een maximale diameter van 21 inch, met of zonder velg en maximaal 5 stuks per bezoek; </text:p>
              </text:list-item>
              <text:list-item text:style-override="id1-3-2-2-4-6-3">
                <text:number>c.</text:number>
                <text:p text:style-name="al">bouw- en sloopafval: zachte steenachtige afvalstoffen en bielzen afkomstig van het bouwen of slopen van gebouwen, bestratingen of overige bouwwerken, eventueel gecombineerd met harde steenachtige afvalstoffen; </text:p>
              </text:list-item>
              <text:list-item text:style-override="id1-3-2-2-4-6-4">
                <text:number>d.</text:number>
                <text:p text:style-name="al">dakbedekkingen: koolteer houdende afvalstoffen die andersoortige afvalstoffen en restproducten en composieten bevatten en afkomstig zijn van het bouwen of slopen van gebouwen of overige bouwwerken; </text:p>
              </text:list-item>
              <text:list-item text:style-override="id1-3-2-2-4-6-5">
                <text:number>e.</text:number>
                <text:p text:style-name="al">elektrische of elektronische apparatuur (AEEA): de elektrische en elektronische apparatuur die bedoeld wordt in de Regeling afgedankte elektrische en elektronische apparatuur; </text:p>
              </text:list-item>
              <text:list-item text:style-override="id1-3-2-2-4-6-6">
                <text:number>f.</text:number>
                <text:p text:style-name="al">expanded polystyreen: in de volksmond bekend als piepschuim of tempex;</text:p>
              </text:list-item>
              <text:list-item text:style-override="id1-3-2-2-4-6-7">
                <text:number>g.</text:number>
                <text:p text:style-name="al">gips: droge gipsblokken of -platen, al dan niet voorzien van de papieren coating en/of (geschilderd) behang; </text:p>
              </text:list-item>
              <text:list-item text:style-override="id1-3-2-2-4-6-8">
                <text:number>h.</text:number>
                <text:p text:style-name="al">Bio-afval: groente-, fruit- en tuinafval en etensresten (niet vervuild met restafval of andere niet- organische afvalstoffen); </text:p>
              </text:list-item>
              <text:list-item text:style-override="id1-3-2-2-4-6-9">
                <text:number>i.</text:number>
                <text:p text:style-name="al">grof huishoudelijk afval: huishoudelijke afvalstoffen die te groot en/of te zwaar zijn om in het inzamelmiddel te worden aangeboden; </text:p>
              </text:list-item>
              <text:list-item text:style-override="id1-3-2-2-4-6-10">
                <text:number>j.</text:number>
                <text:p text:style-name="al">grof tuinafval: plantaardig tuinafval en stronken/stammen met een stamomtrek van maximaal 50 cm dat/die te groot en/of te zwaar is/zijn om in het inzamelmiddel te worden aangeboden; </text:p>
              </text:list-item>
              <text:list-item text:style-override="id1-3-2-2-4-6-11">
                <text:number>k.</text:number>
                <text:p text:style-name="al">harde plastics c.q. harde kunststoffen: kunststof emballage materiaal (kratten, pallets); kunststof containers (emmers, bloempotten en -trays, inzamelmiddels zonder wielen, jerrycans zonder gevaren etiket); kunststof tuinmeubelen en speelgoed; PVC en HDPE schroten, pijpen en buizen; </text:p>
              </text:list-item>
              <text:list-item text:style-override="id1-3-2-2-4-6-12">
                <text:number>l.</text:number>
                <text:p text:style-name="al">hout (A-, B- en C-hout): </text:p>
                <text:list text:style-name="id1-3-2-2-4-6-12-3">
                  <text:list-item text:style-override="id1-3-2-2-4-6-12-3-1">
                    <text:number>1)</text:number>
                    <text:p text:style-name="al">A-hout: niet verduurzaamd en niet verlijmd hout, alsmede massief hard- en zachthout, niet zijnde (grof) tuinafval en niet zijnde stronken/stammen met een omtrek groter dan 50 cm; </text:p>
                  </text:list-item>
                  <text:list-item text:style-override="id1-3-2-2-4-6-12-3-2">
                    <text:number>2)</text:number>
                    <text:p text:style-name="al">B-hout: geschilderd, gelakt of gecoat hout, al dan niet massief, alsmede samengeperst en/of verlijmd hout, vrij van organische halogeenverbindingen, niet zijnde (grof) tuinafval en niet zijnde stronken/stammen met een omtrek groter dan 50cm; </text:p>
                  </text:list-item>
                  <text:list-item text:style-override="id1-3-2-2-4-6-12-3-3">
                    <text:number>3)</text:number>
                    <text:p text:style-name="al">C-hout: verduurzaamd hout door middel van wolmanzouten, biocide of koolteer; </text:p>
                  </text:list-item>
                </text:list>
              </text:list-item>
            </text:list>
            <text:list text:style-name="id1-3-2-2-4-7">
              <text:list-item text:style-override="id1-3-2-2-4-7-1">
                <text:number>m.</text:number>
                <text:p text:style-name="al">klein chemisch afval en klein gevaarlijk afval: afvalstoffen die in kleine hoeveelheden vrijkomen en die bij de verwerking een gevaar vormen voor de bodem, het oppervlaktewater of de lucht, een en ander zoals uitgewerkt in de Europese afvalstoffenlijst (Eural); </text:p>
              </text:list-item>
              <text:list-item text:style-override="id1-3-2-2-4-7-2">
                <text:number>n.</text:number>
                <text:p text:style-name="al">metalen: alle (van vloeistoffen ontdane) metalen (voorwerpen), met uitzondering van wrakken van motorvoertuigen, vermeld in het Besluit beheer autowrakken of metalen die bij de verwerking een gevaar vormen voor bodem, het oppervlaktewater of de lucht; </text:p>
              </text:list-item>
              <text:list-item text:style-override="id1-3-2-2-4-7-3">
                <text:number>o.</text:number>
                <text:p text:style-name="al">papier en karton: papier en karton niet vervuild met bio-afval of andere afvalstoffen; </text:p>
              </text:list-item>
              <text:list-item text:style-override="id1-3-2-2-4-7-4">
                <text:number>p.</text:number>
                <text:p text:style-name="al">pmd-afval: Verpakkingen van plastic of kunststof, metalen verpakkingen waaronder conservenblikken, stalen siroopflessen, alsmede drankkartons voor zuivelproducten, soep, sappen, frisdranken, sauzen, water, wijn e.d.; </text:p>
              </text:list-item>
              <text:list-item text:style-override="id1-3-2-2-4-7-5">
                <text:number>q.</text:number>
                <text:p text:style-name="al">puin: harde steenachtige materialen vrij van roet en asbest, die vrijkomen bij het bouwen of slopen van gebouwen, bestratingen of overige bouwwerken; </text:p>
              </text:list-item>
              <text:list-item text:style-override="id1-3-2-2-4-7-6">
                <text:number>r.</text:number>
                <text:p text:style-name="al">tapijt, bankstellen en matrassen: vaste en niet vaste vloerbedekkingen voor binnenshuis, niet zijnde zeil, linoleum, parket, laminaat en/of steenachtige materialen; zitmeubilair voor binnenshuis, matrassen voor bedden; </text:p>
              </text:list-item>
              <text:list-item text:style-override="id1-3-2-2-4-7-7">
                <text:number>s.</text:number>
                <text:p text:style-name="al">textiel: al het originele en ongesorteerde textiel en schoeisel, al dan niet gebruikt, bedrukt onverschillig van welke aard, niet vervuild met andere afvalstoffen; </text:p>
              </text:list-item>
              <text:list-item text:style-override="id1-3-2-2-4-7-8">
                <text:number>t.</text:number>
                <text:p text:style-name="al">(tuin)grond: grond afkomstig uit tuinen, met uitzondering van de uitgesloten en verdachte gebieden vermeld op de bodemkwaliteitskaart van Purmerend; </text:p>
              </text:list-item>
              <text:list-item text:style-override="id1-3-2-2-4-7-9">
                <text:number>u.</text:number>
                <text:p text:style-name="al">Verpakkingsglas, alle soorten glasverpakkingen, met deksel en eventuele restjes; </text:p>
              </text:list-item>
              <text:list-item text:style-override="id1-3-2-2-4-7-10">
                <text:number>v.</text:number>
                <text:p text:style-name="al">vlakglas: glas van spiegels en (draad)ruiten, met uitzondering van autoruiten; </text:p>
              </text:list-item>
              <text:list-item text:style-override="id1-3-2-2-4-7-11">
                <text:number>w.</text:number>
                <text:p text:style-name="al">huishoudelijk restafval: alle brandbare huishoudelijke afvalstoffen die niet vallen onder de categorieën - benoemd onder a tot en met v. </text:p>
              </text:list-item>
            </text:list>
          </text:section>
          <text:section text:name="artikel_id1-3-2-2-5" text:style-name="artikel">
            <text:p text:style-name="artikel_kop_titel"><text:span text:style-name="artikel_kop_label">Artikel</text:span> <text:span text:style-name="artikel_kop_nr">5.</text:span> Gescheiden aanbieding</text:p>
            <text:p text:style-name="al">
            <text:span text:style-name="nadrukcur">(uitwerking artikel 8 Afvalstoffenverordening) </text:span>
          </text:p>
            <text:p text:style-name="al"/>
            <text:p text:style-name="al">De gebruiker van een perceel dat geen afzonderlijk inzamelmiddel heeft voor bio-afval mag dit deponeren in een Inzamelmiddel of Inzamelvoorziening voor huishoudelijk restafval. </text:p>
          </text:section>
          <text:section text:name="artikel_id1-3-2-2-6" text:style-name="artikel">
            <text:p text:style-name="artikel_kop_titel"><text:span text:style-name="artikel_kop_label">Artikel</text:span> <text:span text:style-name="artikel_kop_nr">6.</text:span> Tijdstip van aanbieding</text:p>
            <text:p text:style-name="al">
            <text:span text:style-name="nadrukcur">(uitwerking artikel 9 Afvalstoffenverordening) </text:span>
          </text:p>
            <text:p text:style-name="al"/>
            <text:list text:style-name="id1-3-2-2-6-4">
              <text:list-item text:style-override="id1-3-2-2-6-4-1">
                <text:number>1.</text:number>
                <text:p text:style-name="al">De dagen en tijden waarop huishoudelijk restafval, bio-afval en papier en karton ter inzameling aangeboden kunnen worden: </text:p>
                <text:list text:style-name="id1-3-2-2-6-4-1-3">
                  <text:list-item text:style-override="id1-3-2-2-6-4-1-3-1">
                    <text:number>a.</text:number>
                    <text:p text:style-name="al">Inzamelmiddelen mogen worden aangeboden op de vastgestelde inzameldag die is vermeld op de afvalkalender; </text:p>
                  </text:list-item>
                  <text:list-item text:style-override="id1-3-2-2-6-4-1-3-2">
                    <text:number>b.</text:number>
                    <text:p text:style-name="al">het inzamelmiddelen moeten op de vastgestelde inzameldag voor 7.30 uur aan de weg worden gezet; </text:p>
                  </text:list-item>
                  <text:list-item text:style-override="id1-3-2-2-6-4-1-3-3">
                    <text:number>c.</text:number>
                    <text:p text:style-name="al">Inzamelmiddelen mogen de avond voor de vastgestelde inzameldag tussen 20.00 uur en 22.00 uur worden aangeboden; </text:p>
                  </text:list-item>
                  <text:list-item text:style-override="id1-3-2-2-6-4-1-3-4">
                    <text:number>d.</text:number>
                    <text:p text:style-name="al">Inzamelmiddelen moeten zo spoedig mogelijk na lediging doch uiterlijk om 20.00 uur op de vastgestelde inzameldag, van de weg zijn verwijderd. </text:p>
                  </text:list-item>
                </text:list>
              </text:list-item>
              <text:list-item text:style-override="id1-3-2-2-6-4-2">
                <text:number>2.</text:number>
                <text:p text:style-name="al">Textiel mag vanaf 7.00 uur worden aangeboden op de door de inzamelaar aangewezen inzameldag. </text:p>
              </text:list-item>
              <text:list-item text:style-override="id1-3-2-2-6-4-3">
                <text:number>3.</text:number>
                <text:p text:style-name="al">Grof huishoudelijk afval, elektrische of elektronische apparatuur, grof tuinafval, harde plastics c.q. harde kunststoffen, hout, metalen en tapijt, bankstellen en matrassen mogen worden aangeboden op de afgesproken inzameldag vanaf 7.00 uur. </text:p>
              </text:list-item>
              <text:list-item text:style-override="id1-3-2-2-6-4-4">
                <text:number>4.</text:number>
                <text:p text:style-name="al">Het ter inzameling aanbieden van huishoudelijke afvalstoffen in inzamelvoorzieningen, mag uitsluitend plaatsvinden tussen 7.00 uur en 22.00 uur, met uitzondering van glascontainers. In verband met geluidhinder mogen glascontainers alleen tussen 7.00 uur en 20.00 uur worden gebruikt. </text:p>
              </text:list-item>
              <text:list-item text:style-override="id1-3-2-2-6-4-5">
                <text:number>5.</text:number>
                <text:p text:style-name="al">In de periode van juni tot en met september wordt in afwijking van het eerste lid onder b en het derde lid, de aanbiedtijd op de inzameldag vervroegd naar 06.30 uur.</text:p>
              </text:list-item>
            </text:list>
          </text:section>
          <text:section text:name="artikel_id1-3-2-2-7" text:style-name="artikel">
            <text:p text:style-name="artikel_kop_titel"><text:span text:style-name="artikel_kop_label">Artikel</text:span> <text:span text:style-name="artikel_kop_nr">7.</text:span> Wijze en plaats van aanbieding </text:p>
            <text:p text:style-name="al">
            <text:span text:style-name="nadrukcur">(uitwerking artikel 10 Afvalstoffenverordening) </text:span>
          </text:p>
            <text:p text:style-name="al"/>
            <text:list text:style-name="id1-3-2-2-7-4">
              <text:list-item text:style-override="id1-3-2-2-7-4-1">
                <text:number>1.</text:number>
                <text:p text:style-name="al">Aanwijzing Inzamelmiddelen en Inzamelvoorzieningen:</text:p>
                <text:list text:style-name="id1-3-2-2-7-4-1-3">
                  <text:list-item text:style-override="id1-3-2-2-7-4-1-3-1">
                    <text:number>a.</text:number>
                    <text:p text:style-name="al">voor huishoudelijk restafval: </text:p>
                    <text:list text:style-name="id1-3-2-2-7-4-1-3-1-3">
                      <text:list-item text:style-override="id1-3-2-2-7-4-1-3-1-3-1">
                        <text:number>•</text:number>
                        <text:p text:style-name="al">een inzamelmiddel van 140 of 240 liter; </text:p>
                      </text:list-item>
                      <text:list-item text:style-override="id1-3-2-2-7-4-1-3-1-3-2">
                        <text:number>•</text:number>
                        <text:p text:style-name="al">een restafvalcontainer; </text:p>
                      </text:list-item>
                      <text:list-item text:style-override="id1-3-2-2-7-4-1-3-1-3-3">
                        <text:number>•</text:number>
                        <text:p text:style-name="al">een rolcontainer voor restafval. </text:p>
                      </text:list-item>
                    </text:list>
                  </text:list-item>
                  <text:list-item text:style-override="id1-3-2-2-7-4-1-3-2">
                    <text:number>b.</text:number>
                    <text:p text:style-name="al">voor bio-afval (gft-afval en etensresten):</text:p>
                    <text:list text:style-name="id1-3-2-2-7-4-1-3-2-3">
                      <text:list-item text:style-override="id1-3-2-2-7-4-1-3-2-3-1">
                        <text:number>•</text:number>
                        <text:p text:style-name="al">een inzamelmiddel van 140 of 240 liter; </text:p>
                      </text:list-item>
                      <text:list-item text:style-override="id1-3-2-2-7-4-1-3-2-3-2">
                        <text:number>•</text:number>
                        <text:p text:style-name="al">een rolcontainer voor bio-afval (gft-afval en etensresten). </text:p>
                      </text:list-item>
                    </text:list>
                  </text:list-item>
                  <text:list-item text:style-override="id1-3-2-2-7-4-1-3-3">
                    <text:number>c.</text:number>
                    <text:p text:style-name="al">voor papier en karton: </text:p>
                    <text:list text:style-name="id1-3-2-2-7-4-1-3-3-3">
                      <text:list-item text:style-override="id1-3-2-2-7-4-1-3-3-3-1">
                        <text:number>•</text:number>
                        <text:p text:style-name="al">een inzamelmiddel van 140 of 240 liter; </text:p>
                      </text:list-item>
                      <text:list-item text:style-override="id1-3-2-2-7-4-1-3-3-3-2">
                        <text:number>•</text:number>
                        <text:p text:style-name="al">een papiercontainer;</text:p>
                      </text:list-item>
                      <text:list-item text:style-override="id1-3-2-2-7-4-1-3-3-3-3">
                        <text:number>•</text:number>
                        <text:p text:style-name="al">een rolcontainer voor papier en karton;</text:p>
                      </text:list-item>
                      <text:list-item text:style-override="id1-3-2-2-7-4-1-3-3-3-4">
                        <text:number>•</text:number>
                        <text:p text:style-name="al">los papier en karton, samengebundeld t.b.v. de inzameling door scholen en verenigingen. </text:p>
                      </text:list-item>
                    </text:list>
                  </text:list-item>
                  <text:list-item text:style-override="id1-3-2-2-7-4-1-3-4">
                    <text:number>d.</text:number>
                    <text:p text:style-name="al">voor verpakkingsglas: </text:p>
                    <text:list text:style-name="id1-3-2-2-7-4-1-3-4-3">
                      <text:list-item text:style-override="id1-3-2-2-7-4-1-3-4-3-1">
                        <text:number>•</text:number>
                        <text:p text:style-name="al">een glascontainer. </text:p>
                      </text:list-item>
                    </text:list>
                  </text:list-item>
                  <text:list-item text:style-override="id1-3-2-2-7-4-1-3-5">
                    <text:number>e.</text:number>
                    <text:p text:style-name="al">voor pmd-afval: </text:p>
                    <text:list text:style-name="id1-3-2-2-7-4-1-3-5-3">
                      <text:list-item text:style-override="id1-3-2-2-7-4-1-3-5-3-1">
                        <text:number>•</text:number>
                        <text:p text:style-name="al">een pmd-container. </text:p>
                      </text:list-item>
                    </text:list>
                  </text:list-item>
                  <text:list-item text:style-override="id1-3-2-2-7-4-1-3-6">
                    <text:number>f.</text:number>
                    <text:p text:style-name="al">voor textiel: </text:p>
                    <text:list text:style-name="id1-3-2-2-7-4-1-3-6-3">
                      <text:list-item text:style-override="id1-3-2-2-7-4-1-3-6-3-1">
                        <text:number>•</text:number>
                        <text:p text:style-name="al">een textielcontainer. </text:p>
                      </text:list-item>
                    </text:list>
                  </text:list-item>
                </text:list>
              </text:list-item>
              <text:list-item text:style-override="id1-3-2-2-7-4-2">
                <text:number>2.</text:number>
                <text:p text:style-name="al">Gebruik Inzamelmiddelen:</text:p>
                <text:list text:style-name="id1-3-2-2-7-4-2-3">
                  <text:list-item text:style-override="id1-3-2-2-7-4-2-3-1">
                    <text:number>a.</text:number>
                    <text:p text:style-name="al">de inzamelmiddelen, die in bruikleen zijn verstrekt, behoren bij het perceel. </text:p>
                  </text:list-item>
                  <text:list-item text:style-override="id1-3-2-2-7-4-2-3-2">
                    <text:number>b.</text:number>
                    <text:p text:style-name="al">de gebruiker van het perceel is verantwoordelijk voor het gebruik en het onderhoud van de in bruikleen ontvangen inzamelmiddelen als ware deze zijn of haar eigendom. </text:p>
                  </text:list-item>
                  <text:list-item text:style-override="id1-3-2-2-7-4-2-3-3">
                    <text:number>c.</text:number>
                    <text:p text:style-name="al">de gebruiker van een perceel dient zich tot het KCC van de gemeente Purmerend te wenden indien bij een verhuizing naar een perceel geen of een kapot inzamelmiddel wordt aangetroffen. </text:p>
                  </text:list-item>
                  <text:list-item text:style-override="id1-3-2-2-7-4-2-3-4">
                    <text:number>d.</text:number>
                    <text:p text:style-name="al">de inzamelmiddelen blijven eigendom van de gemeente en worden bij normale slijtage voor rekening van de gemeente onderhouden. </text:p>
                  </text:list-item>
                  <text:list-item text:style-override="id1-3-2-2-7-4-2-3-5">
                    <text:number>e.</text:number>
                    <text:p text:style-name="al">Inzamelmiddelen dienen goed gesloten te zijn. </text:p>
                  </text:list-item>
                  <text:list-item text:style-override="id1-3-2-2-7-4-2-3-6">
                    <text:number>f.</text:number>
                    <text:p text:style-name="al">de gebruiker van een perceel is verplicht een Inzamelmiddel zodanig te gebruiken dat deze geen overlast voor derden veroorzaakt. </text:p>
                  </text:list-item>
                  <text:list-item text:style-override="id1-3-2-2-7-4-2-3-7">
                    <text:number>g.</text:number>
                    <text:p text:style-name="al">de inzamelmiddelen mogen alleen worden gereinigd met water en milieuvriendelijke reinigingsproducten. </text:p>
                  </text:list-item>
                  <text:list-item text:style-override="id1-3-2-2-7-4-2-3-8">
                    <text:number>h.</text:number>
                    <text:p text:style-name="al">ter voorkoming van maden dienen in een warme periode vlees, vis en etensresten te worden gedeponeerd in het inzamelmiddel dat het eerst voor lediging in aanmerking komt. </text:p>
                  </text:list-item>
                </text:list>
              </text:list-item>
              <text:list-item text:style-override="id1-3-2-2-7-4-3">
                <text:number>3.</text:number>
                <text:p text:style-name="al">Aanbieden huishoudelijke afvalstoffen: </text:p>
                <text:list text:style-name="id1-3-2-2-7-4-3-3">
                  <text:list-item text:style-override="id1-3-2-2-7-4-3-3-1">
                    <text:number>a.</text:number>
                    <text:p text:style-name="al">Inzamelmiddelen moeten met gesloten deksel en zonder uitstekend afval worden aangeboden.</text:p>
                  </text:list-item>
                  <text:list-item text:style-override="id1-3-2-2-7-4-3-3-2">
                    <text:number>b.</text:number>
                    <text:p text:style-name="al">Inzamelmiddelen mogen geen stoffen bevatten die heter zijn dan 50 graden Celsius. </text:p>
                  </text:list-item>
                  <text:list-item text:style-override="id1-3-2-2-7-4-3-3-3">
                    <text:number>c.</text:number>
                    <text:p text:style-name="al">stuivende stoffen mogen uitsluitend verpakt in een gesloten plastic afvalzak ter inzameling worden aangeboden. </text:p>
                  </text:list-item>
                  <text:list-item text:style-override="id1-3-2-2-7-4-3-3-4">
                    <text:number>d.</text:number>
                    <text:p text:style-name="al">afvalstoffen welke ten onrechte of op een onjuiste wijze zijn aangeboden en welke na inzameling daardoor in het inzamelmiddel zijn achtergebleven, dienen onverwijld door de gebruiker van het perceel uit het inzamelmiddel te worden verwijderd. </text:p>
                  </text:list-item>
                  <text:list-item text:style-override="id1-3-2-2-7-4-3-3-5">
                    <text:number>e.</text:number>
                    <text:p text:style-name="al">het gewicht van de hoeveelheid afvalstoffen inclusief het eigen gewicht van de ter lediging aangeboden inzamelmiddel mag niet zwaarder zijn dan 50 kg. </text:p>
                  </text:list-item>
                  <text:list-item text:style-override="id1-3-2-2-7-4-3-3-6">
                    <text:number>f.</text:number>
                    <text:p text:style-name="al">klein chemisch afval en klein gevaarlijk afval mag om veiligheidsredenen niet aan de weg worden aangeboden maar moet worden overhandigd bij de inzamelplaats (milieustraat). </text:p>
                  </text:list-item>
                  <text:list-item text:style-override="id1-3-2-2-7-4-3-3-7">
                    <text:number>g.</text:number>
                    <text:p text:style-name="al">textiel mag uitsluitend in een gesloten plastic afvalzak ter inzameling worden aangeboden aan diegene die in het bezit is van een vergunning als bedoeld in artikel 4 van de Afvalstoffenverordening. </text:p>
                  </text:list-item>
                  <text:list-item text:style-override="id1-3-2-2-7-4-3-3-8">
                    <text:number>h.</text:number>
                    <text:p text:style-name="al">de inzameling van grof huishoudelijk afval, elektrische of elektronische apparatuur, grof tuinafval, harde plastics c.q. harde kunststoffen, hout, metalen en tapijt, bankstellen en matrassen is mogelijk op afroep. De gebruiker van een perceel dient voor deze inzameling een afspraak te maken via het KCC of door aanmelding via de gemeentelijke website: <text:a xlink:href="https://purmerend.nl/" xlink:type="simple"><text:span text:style-name="nadrukondlijn">www.purmerend.nl</text:span></text:a>. </text:p>
                  </text:list-item>
                  <text:list-item text:style-override="id1-3-2-2-7-4-3-3-9">
                    <text:number>i.</text:number>
                    <text:p text:style-name="al">de onder h. genoemde afvalstoffen dienen per bestanddeel – zoveel als mogelijk gebundeld - op de afgesproken dag en tijd te worden aangeboden langs de weg op een voor de vrachtauto toegankelijke plaats, mogen geen grotere afmeting hebben dan 2 meter lang en 1,40 meter breed en mogen in totaal geen grotere inhoud hebben dan 2 m3 noch zwaarder zijn dan 25 kg. </text:p>
                  </text:list-item>
                </text:list>
              </text:list-item>
              <text:list-item text:style-override="id1-3-2-2-7-4-4">
                <text:number>4.</text:number>
                <text:p text:style-name="al">Aanbieden huishoudelijke afvalstoffen bij of nabij een perceel: </text:p>
                <text:list text:style-name="id1-3-2-2-7-4-4-3">
                  <text:list-item text:style-override="id1-3-2-2-7-4-4-3-1">
                    <text:number>a.</text:number>
                    <text:p text:style-name="al">het aanbieden van huishoudelijke afvalstoffen dient zodanig te gebeuren dat voetgangers en het overige verkeer niet worden gehinderd of in de doorgang worden belemmerd, gevaar of schade wordt voorkomen en waarbij de aanwijzingen van de inzameldienst dienen te worden opgevolgd. </text:p>
                  </text:list-item>
                  <text:list-item text:style-override="id1-3-2-2-7-4-4-3-2">
                    <text:number>b.</text:number>
                    <text:p text:style-name="al">het inzamelmiddel moet op de vastgestelde inzameldag aangeboden worden, met een gesloten deksel op een clusterplaats met de handgrepen van de weg af gericht, dan wel op de opstelplaats met de handgrepen naar de weg gericht. </text:p>
                  </text:list-item>
                  <text:list-item text:style-override="id1-3-2-2-7-4-4-3-3">
                    <text:number>c.</text:number>
                    <text:p text:style-name="al">op een clusterplaats wordt het inzamelmiddel aansluitend – twee aan twee - aan reeds eerder aangeboden inzamelmiddelen geplaatst, op een dusdanige wijze dat het inzamelmiddel zich binnen de ruimte tussen twee rijen tegels of rijen klinkers met een afwijkende vorm dan wel kleur bevindt. </text:p>
                  </text:list-item>
                </text:list>
              </text:list-item>
              <text:list-item text:style-override="id1-3-2-2-7-4-5">
                <text:number>5.</text:number>
                <text:p text:style-name="al">Aanbieden huishoudelijke afvalstoffen m.b.v. Inzamelvoorzieningen: </text:p>
                <text:list text:style-name="id1-3-2-2-7-4-5-3">
                  <text:list-item text:style-override="id1-3-2-2-7-4-5-3-1">
                    <text:number>a.</text:number>
                    <text:p text:style-name="al">het is niet toegestaan om huishoudelijke afvalstoffen naast een inzamelvoorziening te plaatsen en achter te laten. </text:p>
                  </text:list-item>
                  <text:list-item text:style-override="id1-3-2-2-7-4-5-3-2">
                    <text:number>b.</text:number>
                    <text:p text:style-name="al">het is niet toegestaan om in een inzamelvoorziening andere stoffen aan te bieden dan waarvoor deze bestemd is. </text:p>
                  </text:list-item>
                  <text:list-item text:style-override="id1-3-2-2-7-4-5-3-3">
                    <text:number>c.</text:number>
                    <text:p text:style-name="al">huishoudelijk restafval, niet zijnde een vloeistof, eventueel gecombineerd met bio-afval mag uitsluitend in een gesloten plastic afvalzak worden aangeboden. </text:p>
                  </text:list-item>
                </text:list>
              </text:list-item>
            </text:list>
          </text:section>
          <text:section text:name="artikel_id1-3-2-2-8" text:style-name="artikel">
            <text:p text:style-name="artikel_kop_titel"><text:span text:style-name="artikel_kop_label">Artikel</text:span> <text:span text:style-name="artikel_kop_nr">8.</text:span> Inzameling bedrijfsafvalstoffen door de inzameldienst </text:p>
            <text:p text:style-name="al">
            <text:span text:style-name="nadrukcur">(uitwerking artikel 11 Afvalstoffenverordening) </text:span>
          </text:p>
            <text:p text:style-name="al"/>
            <text:p text:style-name="al">De categorieën bedrijfsafvalstoffen die door de inzameldienst worden ingezameld zijn: </text:p>
            <text:p text:style-name="al"/>
            <text:list text:style-name="id1-3-2-2-8-6">
              <text:list-item text:style-override="id1-3-2-2-8-6-1">
                <text:number>a.</text:number>
                <text:p text:style-name="al">uit bedrijven afkomstige afvalstoffen, voor zover deze in het algemeen samen met huishoudelijke afvalstoffen kunnen worden verwerkt en voor zover deze worden ingezameld via een ondergrondse restafvalcontainer; </text:p>
              </text:list-item>
              <text:list-item text:style-override="id1-3-2-2-8-6-2">
                <text:number>b.</text:number>
                <text:p text:style-name="al">oud papier, PMD en bio-afval afkomstig uit basisscholen, voor zover deze afvalstoffen gescheiden worden aangeboden; </text:p>
              </text:list-item>
              <text:list-item text:style-override="id1-3-2-2-8-6-3">
                <text:number>c.</text:number>
                <text:p text:style-name="al">babyluierafval van geregistreerde kindercentra als bedoeld in de Wet Kinderopvang, voor zover dit afval volgens afspraak met de gemeente gescheiden mag worden aangeboden.</text:p>
              </text:list-item>
            </text:list>
          </text:section>
          <text:section text:name="artikel_id1-3-2-2-9" text:style-name="artikel">
            <text:p text:style-name="artikel_kop_titel"><text:span text:style-name="artikel_kop_label">Artikel</text:span> <text:span text:style-name="artikel_kop_nr">9.</text:span> Ter inzameling aanbieden van bedrijfsafvalstoffen aan een ander dan de inzameldienst</text:p>
            <text:p text:style-name="al">
            <text:span text:style-name="nadrukcur">(uitwerking artikel 13 Afvalstoffenverordening)</text:span>
          </text:p>
            <text:p text:style-name="al"/>
            <text:p text:style-name="al">De in artikel 13, tweede lid, van de Afvalstoffenverordening bedoelde regels zijn:</text:p>
            <text:p text:style-name="al"/>
            <text:list text:style-name="id1-3-2-2-9-6">
              <text:list-item text:style-override="id1-3-2-2-9-6-1">
                <text:number>a.</text:number>
                <text:p text:style-name="al">de inzamelmiddelen mogen niet op of aan de weg geplaatst worden anders dan voor onmiddellijke overdracht aan de inzamelaar;</text:p>
              </text:list-item>
              <text:list-item text:style-override="id1-3-2-2-9-6-2">
                <text:number>b.</text:number>
                <text:p text:style-name="al">de inzamelmiddelen worden na lediging onmiddellijk teruggeplaatst in of op het perceel van de bedrijf;</text:p>
              </text:list-item>
              <text:list-item text:style-override="id1-3-2-2-9-6-3">
                <text:number>c.</text:number>
                <text:p text:style-name="al">het bedrijf reinigt of laten het gedeelte van de weg voor hun bedrijf reinigen op de inzameldag indien er als gevolg van het aanbieden of inzamelen van bedrijfsafvalstoffen, afvalstoffen op de weg zijn achtergebleven;</text:p>
              </text:list-item>
              <text:list-item text:style-override="id1-3-2-2-9-6-4">
                <text:number>d.</text:number>
                <text:p text:style-name="al">de bedrijfsafvalstoffen moeten in goed gesloten containers ter inzameling worden aangeboden</text:p>
              </text:list-item>
              <text:list-item text:style-override="id1-3-2-2-9-6-5">
                <text:number>e.</text:number>
                <text:p text:style-name="al">Het is niet toegestaan een afvalpas te gebruiken voor het ter inzameling aanbieden van bedrijfsafvalstoffen in ondergrondse containers voor restafval. </text:p>
              </text:list-item>
            </text:list>
          </text:section>
          <text:section text:name="artikel_id1-3-2-2-10" text:style-name="artikel">
            <text:p text:style-name="artikel_kop_titel"><text:span text:style-name="artikel_kop_label">Artikel</text:span> <text:span text:style-name="artikel_kop_nr">10.</text:span> Inzameling kadavers van gezelschapsdieren</text:p>
            <text:p text:style-name="al">
            <text:span text:style-name="nadrukcur">(uitwerking artikel 19a Afvalstoffenverordening)</text:span>
          </text:p>
            <text:p text:style-name="al"/>
            <text:p text:style-name="al">Kadavers van gezelschapsdieren zoals bedoeld in het eerste lid van artikel 19a van de Afvalstoffenverordening, kunnen uitsluitend ingeleverd worden op de locatie van de Stichting Dierenambulance Purmerend of bij een in Purmerend gevestigde dierenarts. </text:p>
          </text:section>
          <text:section text:name="artikel_id1-3-2-2-11" text:style-name="artikel">
            <text:p text:style-name="artikel_kop_titel"><text:span text:style-name="artikel_kop_label">Artikel</text:span> <text:span text:style-name="artikel_kop_nr">11.</text:span> Inwerkingtreding en intrekking oude besluit</text:p>
            <text:list text:style-name="id1-3-2-2-11-2">
              <text:list-item text:style-override="id1-3-2-2-11-2">
                <text:number>1.</text:number>
                <text:p text:style-name="al">Dit uitvoeringsbesluit treedt in werking een dag na bekendmaking.</text:p>
              </text:list-item>
              <text:list-item text:style-override="id1-3-2-2-11-3">
                <text:number>2.</text:number>
                <text:p text:style-name="al">Op de in het eerste lid genoemde datum wordt het Uitvoeringsbesluit Afvalstoffenverordening Purmerend 2022 ingetrokken. </text:p>
              </text:list-item>
            </text:list>
          </text:section>
          <text:section text:name="artikel_id1-3-2-2-12" text:style-name="artikel">
            <text:p text:style-name="artikel_kop_titel"><text:span text:style-name="artikel_kop_label">Artikel</text:span> <text:span text:style-name="artikel_kop_nr">12.</text:span> Citeertitel </text:p>
            <text:p text:style-name="al">Dit besluit wordt aangehaald als: </text:p>
            <text:p text:style-name="al"/>
            <text:p text:style-name="al">Uitvoeringsbesluit Afvalstoffenverordening Purmerend 2023. </text:p>
          </text:section>
        </text:section>
        <text:section text:name="regeling-sluiting_id1-3-2-3" text:style-name="regeling-sluiting">
          <text:section text:name="ondertekening_id1-3-2-3-1">
            <text:p><text:span text:style-name="functie">Aldus vastgesteld in de vergadering d.d. 9 mei 2023</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p><text:span text:style-name="functie">A. Heiner </text:span></text:p>
          </text:section>
          <text:section text:name="ondertekening_id1-3-2-3-5">
            <text:p><text:span text:style-name="functie"/></text:p>
            <text:p><text:span text:style-name="functie">de burgemeester, </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663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3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3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Natuur en milieu | Organisatie en beleid</meta:user-defined>
    <meta:user-defined meta:name="DC.source">Afvalstoffenverordening Purmerend 2022]|[https://lokaleregelgeving.overheid.nl/CVDR669294/1</meta:user-defined>
    <meta:user-defined meta:name="OVERHEIDop.referentienummer">1583782</meta:user-defined>
    <meta:user-defined meta:name="DCTERMS.alternative">Uitvoeringsbesluit Afvalstoffenverordening Purmerend 2023</meta:user-defined>
    <dc:language>nl</dc:language>
    <meta:user-defined meta:name="OVERHEIDop.locatietype/OVERHEIDop.gebiedsmarkering">Gemeente</meta:user-defined>
    <meta:user-defined meta:name="DC.title">Uitvoeringsbesluit Afvalstoffenverordening Purmerend 2023</meta:user-defined>
    <meta:user-defined meta:name="DCTERMS.W3CDTF/DCTERMS.available">2023-06-07</meta:user-defined>
    <meta:user-defined meta:name="DCTERMS.W3CDTF/OVERHEIDop.jaargang">2023</meta:user-defined>
    <meta:user-defined meta:name="OVERHEIDop.publicationIssue">246631</meta:user-defined>
    <meta:user-defined meta:name="OVERHEIDop.betreftRegeling">CVDR696983_1</meta:user-defined>
    <meta:user-defined meta:name="xs:date/OVERHEIDop.startdatum">2023-06-08</meta:user-defined>
    <meta:user-defined meta:name="OVERHEIDop.GmbID/DC.identifier">gmb-2023-246631</meta:user-defined>
    <meta:user-defined meta:name="OVERHEIDop.versieInformatie"/>
  </office:meta>
</office:document-meta>
</file>