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vrijstaande woning, Westergrift te Meppel sectie G 948, Nijeveen (NEV00) G 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vrijstaande woning aan de Westergrift te Meppel sectie G 948, kadastraal Nijeveen (NEV00) G 948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3-06-2023. We nemen over de aanvraag waarschijnlijk voor 31-07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662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2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2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7383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regulier, het bouwen van een vrijstaande woning, Westergrift te Meppel sectie G 948, Nijeveen (NEV00) G 948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626</meta:user-defined>
    <meta:user-defined meta:name="OVERHEIDop.GmbID/DC.identifier">gmb-2023-246626</meta:user-defined>
    <meta:user-defined meta:name="OVERHEIDop.versieInformatie"/>
  </office:meta>
</office:document-meta>
</file>