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uitbreiden van het parkeerterrein voor de nieuwe supermarkt, Nabij Rijksweg 121 te Mook (perceel MOO00 D 1069)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16 maart 2023 voor een omgevingsvergunning ingetrokken op verzoek van de aanvrager. Het betreft het verzoek voor uitbreiden van het parkeerterrein voor de nieuwe supermarkt nabij Rijksweg 121 te Mook (perceel MOO00 D 1069)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Met dit bericht laat de gemeente u weten dat er op basis van deze aanvraag niets verandert in uw omgeving. Tegen intrekking van een aanvraag Omgevingsvergunning is geen bezwaar of beroep mogelijk.</text:p>
            <text:p text:style-name="common-al">Er is een nieuwe aanvraag ingediend, welke reeds door ons gepubliceerd is en is geregistreerd onder zaaknummer Z2023-0000004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66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Nabij Rijksweg 121 te Mook (perceel MOO00 D 1069)	</meta:user-defined>
    <dc:language>nl</dc:language>
    <meta:user-defined meta:name="OVERHEIDop.locatietype/OVERHEIDop.gebiedsmarkering">Punt</meta:user-defined>
    <meta:user-defined meta:name="DC.title">Intrekking verzoek voor uitbreiden van het parkeerterrein voor de nieuwe supermarkt, Nabij Rijksweg 121 te Mook (perceel MOO00 D 1069)</meta:user-defined>
    <meta:user-defined meta:name="DCTERMS.W3CDTF/DCTERMS.available">2023-06-07</meta:user-defined>
    <meta:user-defined meta:name="DCTERMS.W3CDTF/OVERHEIDop.jaargang">2023</meta:user-defined>
    <meta:user-defined meta:name="OVERHEIDop.publicationIssue">246620</meta:user-defined>
    <meta:user-defined meta:name="OVERHEIDop.GmbID/DC.identifier">gmb-2023-246620</meta:user-defined>
    <meta:user-defined meta:name="OVERHEIDop.versieInformatie"/>
  </office:meta>
</office:document-meta>
</file>