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endendreef, Goes - Aanvraag omgevingsvergunning voor het bouwen van een Tiny Hou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 juni 2023 een aanvraag hebben ontvangen voor een omgevingsvergunning op de locatie Tiendendreef, Goes. De aanvraag is geregistreerd onder zaaknummer Z2023-00000466. De aanvraag betreft:</text:p>
            <text:p text:style-name="common-al">het bouwen van een Tiny House</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46618</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618</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618</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Tiendendreef, Goes - Aanvraag omgevingsvergunning voor het bouwen van een Tiny House</meta:user-defined>
    <dc:language>nl</dc:language>
    <meta:user-defined meta:name="OVERHEIDop.locatietype/OVERHEIDop.gebiedsmarkering">Punt</meta:user-defined>
    <meta:user-defined meta:name="DC.title">Tiendendreef, Goes - Aanvraag omgevingsvergunning voor het bouwen van een Tiny House</meta:user-defined>
    <meta:user-defined meta:name="DCTERMS.W3CDTF/DCTERMS.available">2023-06-07</meta:user-defined>
    <meta:user-defined meta:name="DCTERMS.W3CDTF/OVERHEIDop.jaargang">2023</meta:user-defined>
    <meta:user-defined meta:name="OVERHEIDop.publicationIssue">246618</meta:user-defined>
    <meta:user-defined meta:name="OVERHEIDop.GmbID/DC.identifier">gmb-2023-246618</meta:user-defined>
    <meta:user-defined meta:name="OVERHEIDop.versieInformatie"/>
  </office:meta>
</office:document-meta>
</file>