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Fa. Sterrenberg, kermis,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65465 Fa. Sterrenberg.</text:p>
            <text:p text:style-name="common-al">Activiteit: Kermis.</text:p>
            <text:p text:style-name="common-al">Datum: Vrijdag 30 juni 2023 t/m zondag 2 juli 2023.</text:p>
            <text:p text:style-name="common-al">Plaats: Rheden, Mr. B. van Leeuwenplein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46617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61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61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Fa. Sterrenberg, kermis, Rheden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617</meta:user-defined>
    <meta:user-defined meta:name="OVERHEIDop.GmbID/DC.identifier">gmb-2023-246617</meta:user-defined>
    <meta:user-defined meta:name="OVERHEIDop.versieInformatie"/>
  </office:meta>
</office:document-meta>
</file>