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groten van de woning, Ereprijs 28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heeft de gemeente een aanvraag ontvangen voor een omgevingsvergunning op het adres Ereprijs 28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omvat het vergroten van de woning. De gemeente heeft op 5 jun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8 oktober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2-0226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4661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1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1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voor het vergroten van de woning, Ereprijs 28 IJsselstein</meta:user-defined>
    <meta:user-defined meta:name="OVERHEIDop.datumEindeReactietermijn">2023-07-19</meta:user-defined>
    <meta:user-defined meta:name="OVERHEIDop.terinzageleggingBG">https://jeleefomgeving.nl/inzien/851750126/df29c68b-0372-11ee-8159-00505601133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616</meta:user-defined>
    <meta:user-defined meta:name="OVERHEIDop.GmbID/DC.identifier">gmb-2023-246616</meta:user-defined>
    <meta:user-defined meta:name="OVERHEIDop.versieInformatie"/>
  </office:meta>
</office:document-meta>
</file>