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ietsvierdaagse De Achterhoek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juni 2023 is onderstaande aanvraag binnengekomen:</text:p>
            <text:p text:style-name="common-al">Fietsvierdaagse De Achterhoek, Verwoldseweg 26, 1 augustus tot en met 4 augustus 2023 (2023-27508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6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5085</meta:user-defined>
    <dc:language>nl</dc:language>
    <meta:user-defined meta:name="OVERHEIDop.locatietype/OVERHEIDop.gebiedsmarkering">Adres</meta:user-defined>
    <meta:user-defined meta:name="DC.title">Aangevraagde evenementenvergunning Fietsvierdaagse De Achterhoek in L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13</meta:user-defined>
    <meta:user-defined meta:name="OVERHEIDop.GmbID/DC.identifier">gmb-2023-246613</meta:user-defined>
    <meta:user-defined meta:name="OVERHEIDop.versieInformatie"/>
  </office:meta>
</office:document-meta>
</file>