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ijdelijk afwijken bestemmingsplan van woonfunctie naar kamerverhuur (periode 5 jaar), Monteverdilaan 33 8031DH Zwolle [Zaaknummer 0193ESUITE310357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3103572022</text:p>
            <text:p text:style-name="common-al">
            <text:span text:style-name="nadrukvet">Verzenddatum besluit:</text:span> 17-01-2023</text:p>
            <text:p text:style-name="common-al">
            <text:span text:style-name="nadrukvet">Locatie:</text:span> Monteverdilaan 33 8031DH Zwolle</text:p>
            <text:p text:style-name="common-al">
            <text:span text:style-name="nadrukvet">Projectomschrijving:</text:span> het tijdelijk afwijken van het bestemmingsplan van woonfunctie naar kamerverhuur (periode 5 jaar)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66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3103572022</meta:user-defined>
    <meta:user-defined meta:name="DCTERMS.abstract">het tijdelijk afwijken van het bestemmingsplan van woonfunctie naar kamerverhuur (periode 5 jaar)</meta:user-defined>
    <dc:language>nl</dc:language>
    <meta:user-defined meta:name="OVERHEIDop.locatietype/OVERHEIDop.gebiedsmarkering">Punt</meta:user-defined>
    <meta:user-defined meta:name="DC.title">Ingetrokken aanvraag omgevingsvergunning, tijdelijk afwijken bestemmingsplan van woonfunctie naar kamerverhuur (periode 5 jaar), Monteverdilaan 33 8031DH Zwolle [Zaaknummer 0193ESUITE3103572022]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661</meta:user-defined>
    <meta:user-defined meta:name="OVERHEIDop.GmbID/DC.identifier">gmb-2023-24661</meta:user-defined>
    <meta:user-defined meta:name="OVERHEIDop.versieInformatie"/>
  </office:meta>
</office:document-meta>
</file>