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uitbreiden en verduurzamen van de woning aan Officiersweg 121, 8162NR Epe (8558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verbouwen/uitbreiden en verduurzamen van de woning aan Officiersweg 121, 8162NR Epe. </text:p>
            <text:p text:style-name="common-al">Datum aanvraag:  04-06-2023</text:p>
            <text:p text:style-name="common-al">Zaaknummer : 85580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660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17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verbouwen/uitbreiden en verduurzamen van de woning aan Officiersweg 121, 8162NR Epe (85580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08</meta:user-defined>
    <meta:user-defined meta:name="OVERHEIDop.GmbID/DC.identifier">gmb-2023-246608</meta:user-defined>
    <meta:user-defined meta:name="OVERHEIDop.versieInformatie"/>
  </office:meta>
</office:document-meta>
</file>