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52, 3953MH Maarsbergen, Melding klein evenement op 7 september 2023 (RX2023-00001197, 3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52, 3953MH Maarsbergen, Melding klein evenement op 7 september 2023 (RX2023-00001197, 30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6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op 7 september 2023 (RX2023-00001197, 30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52, 3953MH Maarsbergen, Melding klein evenement op 7 september 2023 (RX2023-00001197, 30 me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04</meta:user-defined>
    <meta:user-defined meta:name="OVERHEIDop.GmbID/DC.identifier">gmb-2023-246604</meta:user-defined>
    <meta:user-defined meta:name="OVERHEIDop.versieInformatie"/>
  </office:meta>
</office:document-meta>
</file>