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ombinatie Savera IJsselbruggen, deelname landelijke dag van de bouw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67304 Combinatie Savera IJsselbruggen.</text:p>
            <text:p text:style-name="common-al">Activiteit: Deelname landelijke dag van de bouw.</text:p>
            <text:p text:style-name="common-al">Datum: 17 juni 2023 van 10.00 uur – 14.00 uur.</text:p>
            <text:p text:style-name="common-al">Plaats: Velp, Markweg (De Beemd)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660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0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0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Combinatie Savera IJsselbruggen, deelname landelijke dag van de bouw, Velp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600</meta:user-defined>
    <meta:user-defined meta:name="OVERHEIDop.GmbID/DC.identifier">gmb-2023-246600</meta:user-defined>
    <meta:user-defined meta:name="OVERHEIDop.versieInformatie"/>
  </office:meta>
</office:document-meta>
</file>