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 depot ten behoeve van rioleringswerkzaamheden aan de groenstrook aan de Anjerdreef nabij nummer 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30440 De groenstrook aan de Anjerdreef, nabij nummer 40, Berkel en Rodenrijs.</text:p>
            <text:p text:style-name="common-al">Het realiseren van een tijdelijk depot ten behoeve van rioleringswerkzaamheden (ontvangen 30-05-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5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0440</meta:user-defined>
    <dc:language>nl</dc:language>
    <meta:user-defined meta:name="OVERHEIDop.locatietype/OVERHEIDop.gebiedsmarkering">Adres</meta:user-defined>
    <meta:user-defined meta:name="DC.title">Aanvraag vergunning voor het realiseren van een tijdelijk depot ten behoeve van rioleringswerkzaamheden aan de groenstrook aan de Anjerdreef nabij nummer 40 te Berkel en Rodenrijs</meta:user-defined>
    <meta:user-defined meta:name="DCTERMS.W3CDTF/DCTERMS.available">2023-06-07</meta:user-defined>
    <meta:user-defined meta:name="DCTERMS.W3CDTF/OVERHEIDop.jaargang">2023</meta:user-defined>
    <meta:user-defined meta:name="OVERHEIDop.publicationIssue">246598</meta:user-defined>
    <meta:user-defined meta:name="OVERHEIDop.GmbID/DC.identifier">gmb-2023-246598</meta:user-defined>
    <meta:user-defined meta:name="OVERHEIDop.versieInformatie"/>
  </office:meta>
</office:document-meta>
</file>